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Herkingen, parkeerplaats aan de Krammerstraat (plaatsen grofvui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grofvuilcontainer bij de parkeerplaats aan de Krammerstraat aan de achterzijde van het huis Nassaustraat 12 in Herkingen. De vergunning geldt van 13 juni tot en met 27 juni 2022. De verzenddatum is 10 juni 2022 en het referentienummer is Z-22-14394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15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5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5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Herkingen, parkeerplaats aan de Krammerstraat (plaatsen grofvuilcontainer)</meta:user-defined>
    <meta:user-defined meta:name="DCTERMS.W3CDTF/DCTERMS.available">2022-06-21</meta:user-defined>
    <meta:user-defined meta:name="DCTERMS.W3CDTF/OVERHEIDop.jaargang">2022</meta:user-defined>
    <meta:user-defined meta:name="OVERHEIDop.publicationIssue">279151</meta:user-defined>
    <meta:user-defined meta:name="OVERHEIDop.GmbID/DC.identifier">gmb-2022-279151</meta:user-defined>
    <meta:user-defined meta:name="OVERHEIDop.versieInformatie"/>
  </office:meta>
</office:document-meta>
</file>