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weekblad van Salland van 1 juni stond de volgende tekst: </text:p>
            <text:p text:style-name="common-al">
            <text:span text:style-name="nadrukvet">Verlengen beslistermijn</text:span>
          </text:p>
            <text:p text:style-name="common-al">
            <text:span text:style-name="nadrukvet">HEINO</text:span>
          </text:p>
            <text:p text:style-name="common-al">
            <text:span text:style-name="nadrukvet">Twentseweg</text:span>
            <text:span text:style-name="nadrukvet"> 71a (voorlopig adres)</text:span>
          </text:p>
            <text:p text:style-name="common-al">activiteit bouw: bouw woning  </text:p>
            <text:p text:style-name="common-al">(28271-2022 verlengd tot 4-7-2022) </text:p>
            <text:p text:style-name="common-al">Dit moet zijn: </text:p>
            <text:p text:style-name="common-al">
            <text:span text:style-name="nadrukvet">HEINO</text:span>
          </text:p>
            <text:p text:style-name="common-al">
            <text:span text:style-name="nadrukvet">Twentseweg</text:span>
            <text:span text:style-name="nadrukvet"> 178 (voorlopig adres)</text:span>
          </text:p>
            <text:p text:style-name="common-al">activiteit bouw: bouw recreatiewoning  </text:p>
            <text:p text:style-name="common-al">(28271-2022 verlengd tot 4-7-2022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914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4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4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148</meta:user-defined>
    <meta:user-defined meta:name="OVERHEIDop.GmbID/DC.identifier">gmb-2022-279148</meta:user-defined>
    <meta:user-defined meta:name="OVERHEIDop.versieInformatie"/>
  </office:meta>
</office:document-meta>
</file>