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9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Z/22/191506 / W2022-0180 voor een omgevingsvergunning betreffende het uitbreiden van een recreatiewoning op locatie Zuiddijk 61 a 9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14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61 a 97 te Oude-Tong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46</meta:user-defined>
    <meta:user-defined meta:name="OVERHEIDop.GmbID/DC.identifier">gmb-2022-279146</meta:user-defined>
    <meta:user-defined meta:name="OVERHEIDop.versieInformatie"/>
  </office:meta>
</office:document-meta>
</file>