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terrasvergunning aan Lanen 8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6-2022, Bar Restaurant Andreas, Aanvraag terrasvergunning, Lanen 89 8861 CC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14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terrasvergunning aan Lanen 89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44</meta:user-defined>
    <meta:user-defined meta:name="OVERHEIDop.GmbID/DC.identifier">gmb-2022-279144</meta:user-defined>
    <meta:user-defined meta:name="OVERHEIDop.versieInformatie"/>
  </office:meta>
</office:document-meta>
</file>