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terrasvergunning aan Voorstraat 6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06-2022, Lunchcafé Basta, Aanvraag terrasvergunning, Voorstraat 67 8861 BG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14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terrasvergunning aan Voorstraat 67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41</meta:user-defined>
    <meta:user-defined meta:name="OVERHEIDop.GmbID/DC.identifier">gmb-2022-279141</meta:user-defined>
    <meta:user-defined meta:name="OVERHEIDop.versieInformatie"/>
  </office:meta>
</office:document-meta>
</file>