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35289 - Gerstakker 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rstakker 8 te Beuningen Gld</text:p>
            <text:p text:style-name="common-al">Omschrijving : realiseren van een uitbreiding op het bestaande balkon aan de achterzijnde van het woonhuis</text:p>
            <text:p text:style-name="common-al">Datum ontvangst : 9 juni 2022</text:p>
            <text:p text:style-name="common-al">Zaaknummer ODRN : W.Z22.1047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13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35289 - Gerstakker 8 te Beuningen Gld</meta:user-defined>
    <meta:user-defined meta:name="DCTERMS.W3CDTF/DCTERMS.available">2022-06-21</meta:user-defined>
    <meta:user-defined meta:name="DCTERMS.W3CDTF/OVERHEIDop.jaargang">2022</meta:user-defined>
    <meta:user-defined meta:name="OVERHEIDop.publicationIssue">279138</meta:user-defined>
    <meta:user-defined meta:name="OVERHEIDop.GmbID/DC.identifier">gmb-2022-279138</meta:user-defined>
    <meta:user-defined meta:name="OVERHEIDop.versieInformatie"/>
  </office:meta>
</office:document-meta>
</file>