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ijersehof 1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een besluit genomen op de aanvraag met zaaknummer 2022-00935 voor een omgevingsvergunning op locatie Beijersehof 1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ubbelzijdige kleine lichtb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913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3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3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ijersehof 15 in Oud-Beijerland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132</meta:user-defined>
    <meta:user-defined meta:name="OVERHEIDop.GmbID/DC.identifier">gmb-2022-279132</meta:user-defined>
    <meta:user-defined meta:name="OVERHEIDop.versieInformatie"/>
  </office:meta>
</office:document-meta>
</file>