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werkverdeler kap, Gambiadreef te Utrecht, HZ_WABO-22-20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mbiadreef te Utrecht</text:span>
          </text:p>
            <text:p text:style-name="common-al">HZ_WABO-22-20655</text:p>
            <text:p text:style-name="common-al">Toelichting: het kappen van een boom werkverdeler kap</text:p>
            <text:p text:style-name="common-al">Datum ontvangst aanvraag: 16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1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kappen van een boom werkverdeler kap, Gambiadreef te Utrecht, HZ_WABO-22-20655</meta:user-defined>
    <meta:user-defined meta:name="DCTERMS.W3CDTF/DCTERMS.available">2022-06-21</meta:user-defined>
    <meta:user-defined meta:name="DCTERMS.W3CDTF/OVERHEIDop.jaargang">2022</meta:user-defined>
    <meta:user-defined meta:name="OVERHEIDop.externeBijlage">Werktekening-A|exb-2022-34672</meta:user-defined>
    <meta:user-defined meta:name="OVERHEIDop.externeBijlage">De_te_kappen_boom-A|exb-2022-34673</meta:user-defined>
    <meta:user-defined meta:name="OVERHEIDop.externeBijlage">Aanvraagdocument  publiceerbaar-A|exb-2022-34674</meta:user-defined>
    <meta:user-defined meta:name="OVERHEIDop.publicationIssue">279130</meta:user-defined>
    <meta:user-defined meta:name="OVERHEIDop.GmbID/DC.identifier">gmb-2022-279130</meta:user-defined>
    <meta:user-defined meta:name="OVERHEIDop.versieInformatie"/>
  </office:meta>
</office:document-meta>
</file>