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6 in Grijpskerke, verlenging beslistermijn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390260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912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2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2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oordstraat 6 in Grijpskerke, verlenging beslistermijn omgevingsvergunning voor het verbouwen van de won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126</meta:user-defined>
    <meta:user-defined meta:name="OVERHEIDop.GmbID/DC.identifier">gmb-2022-279126</meta:user-defined>
    <meta:user-defined meta:name="OVERHEIDop.versieInformatie"/>
  </office:meta>
</office:document-meta>
</file>