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ymphonica Stadshagen, Twistvlietpark (zaaknummer 102507-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6 juni 2022, is een evenementenvergunning verleend voor het houden van Symphonica Stadshagen op <text:span text:style-name="nadrukvet">25 juni 2022</text:span> in het <text:span text:style-name="nadrukvet">Twistvlietpark in Zwolle</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9125</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25</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125</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Symphonica Stadshagen, Twistvlietpark (zaaknummer 102507-2022)</meta:user-defined>
    <meta:user-defined meta:name="DCTERMS.W3CDTF/DCTERMS.available">2022-06-21</meta:user-defined>
    <meta:user-defined meta:name="DCTERMS.W3CDTF/OVERHEIDop.jaargang">2022</meta:user-defined>
    <meta:user-defined meta:name="OVERHEIDop.publicationIssue">279125</meta:user-defined>
    <meta:user-defined meta:name="OVERHEIDop.GmbID/DC.identifier">gmb-2022-279125</meta:user-defined>
    <meta:user-defined meta:name="OVERHEIDop.versieInformatie"/>
  </office:meta>
</office:document-meta>
</file>