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rganiseren van het evenement Munnikenweek 2022 (28 juni tot en met 2 juli), Korte kerkweg, weiland naast MCR Rouveen Rouveen, [SHT02AN00701] Staphorst AN 7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19</text:p>
            <text:p text:style-name="common-al">Ingekomen: 18-03-2022</text:p>
            <text:p text:style-name="common-al">Locatie: Korte kerkweg, weiland naast MCR Rouveen Rouveen, [SHT02AN00701] Staphorst AN 701</text:p>
            <text:p text:style-name="common-al">Projectomschrijving: Het organiseren van het evenement Munnikenweek 2022 (28 juni tot en met 2 juli)</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11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1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1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419</meta:user-defined>
    <meta:user-defined meta:name="DCTERMS.abstract">Het organiseren van het evenement Munnikenweek 2022 (28 juni tot en met 2 juli)</meta:user-defined>
    <dc:language>nl</dc:language>
    <meta:user-defined meta:name="OVERHEIDop.locatietype/OVERHEIDop.gebiedsmarkering">Punt</meta:user-defined>
    <meta:user-defined meta:name="DC.title">Aanvraag omgevingsvergunning, Het organiseren van het evenement Munnikenweek 2022 (28 juni tot en met 2 juli), Korte kerkweg, weiland naast MCR Rouveen Rouveen, [SHT02AN00701] Staphorst AN 701</meta:user-defined>
    <meta:user-defined meta:name="DCTERMS.W3CDTF/DCTERMS.available">2022-06-28</meta:user-defined>
    <meta:user-defined meta:name="DCTERMS.W3CDTF/OVERHEIDop.jaargang">2022</meta:user-defined>
    <meta:user-defined meta:name="OVERHEIDop.publicationIssue">279110</meta:user-defined>
    <meta:user-defined meta:name="OVERHEIDop.GmbID/DC.identifier">gmb-2022-279110</meta:user-defined>
    <meta:user-defined meta:name="OVERHEIDop.versieInformatie"/>
  </office:meta>
</office:document-meta>
</file>