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Vlieland tot vaststelling van de Verordening voorzieningen huisvesting onderwijs gemeente Vlieland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lieland;</text:span> <text:span text:style-name="artikel_kop_label">gelezen het voorstel van burgemeester en wethouders van 30 november 2021</text:span> gelet op artikel 149 van de Gemeentewet, artikel 102 van de Wet op het primair onderwijs<text:span text:style-name="nadrukcur"> en artikel 76m van de Wet op het voortgezet onderwijs</text:span>;</text:p>
            <text:p text:style-name="subtitel">besluit vast te stellen de volgende verordening:</text:p>
            <text:p text:style-name="subtitel">
              <text:span text:style-name="nadrukvet">Verordening voorzieningen huisvesting onderwijs gemeente Vlieland 2021</text:span>
            </text:p>
            <text:p text:style-name="subtitel">
              <text:span text:style-name="nadrukvet">Hoofdstuk 1. Algemene bepalingen</text:span> Artikel 1. Definities </text:p>
            <text:p text:style-name="al">In deze verordening wordt verstaan onder:</text:p>
            <text:p text:style-name="al">- aanvraag: verzoek om het bekostigen van een voorziening of om het bekostigen van een voorbereidingskrediet;</text:p>
            <text:p text:style-name="al">- aanvrager: het bevoegd gezag dat een aanvraag indient;</text:p>
            <text:p text:style-name="al">- advies Onderwijsraad: advies van de Onderwijsraad als bedoeld in artikel 95, negende lid, van de Wet op het primair onderwijs of artikel 76f, negende lid, van de Wet op het voortgezet onderwijs;</text:p>
            <text:p text:style-name="al">- bevoegd gezag: bevoegd gezag van een volgens de Wet op het primair onderwijs, de Wet op het voortgezet onderwijs bekostigde openbare of bijzondere school die geheel of gedeeltelijk gehuisvest is in een gebouw dat zich bevindt op het grondgebied van de gemeente;</text:p>
            <text:p text:style-name="al">- lokaal bewegingsonderwijs: ruimte die geschikt is voor het bewegingsonderwijs </text:p>
            <text:p text:style-name="al">- medegebruik: gebruik van een onderwijsgebouw ten behoeve van onderwijs van een andere school of van culturele, maatschappelijke of recreatieve doeleinden;</text:p>
            <text:p text:style-name="al">- minister: minister van Onderwijs, Cultuur en Wetenschap;</text:p>
            <text:p text:style-name="al">- nevenvestiging: deel van een school dat door de minister op grond van artikel 85 van de Wet op het primair onderwijs of artikel 16, tweede en derde lid, van de Wet op het voortgezet onderwijs voor bekostiging in aanmerking is gebracht;</text:p>
            <text:p text:style-name="al">- overzicht: overzicht als bedoeld in artikel 96 van de Wet op het primair onderwijs of artikel 76g van de Wet op het voortgezet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in artikel 95 Wet op het primair onderwijs en artikel 76f van de Wet op het voortgezet onderwijs;</text:p>
            <text:p text:style-name="al">- school:</text:p>
            <text:p text:style-name="al">1°. school voor basisonderwijs: basisschool als bedoeld in artikel 1 van de Wet op het primair onderwijs;</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 tijdelijk gebouw: al dan niet verplaatsbare ruimte die door de keuze van het ontwerp en de aard van de constructie en materialen minstens 15 jaar als volwaardige huisvesting voor het onderwijs kan functioneren;</text:p>
            <text:p text:style-name="al">- tijdelijke nevenvestiging: een tijdelijke nevenvestiging als bedoeld in artikel 16, derde lid, van de Wet op het voortgezet onderwijs;</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tenminste 4 jaar en maximaal 15 jaar noodzakelijk is;</text:p>
            <text:p text:style-name="al">- voorziening: voorzieningen in de huisvesting als bedoeld in artikel 2.</text:p>
            <text:p text:style-name="al">Artikel 2.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text:span text:style-name="nadrukcur">en een bad voor watergewenning of bewegingstherapie</text:span>];</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span text:style-name="nadrukcur">Artikel 3. Voorbereidingskrediet</text:span>
          </text:p>
            <text:p text:style-name="al">Voor voorzieningen als bedoeld in artikel 2, onderdeel a, kan een aanvraag voor het bekostigen van de kosten voor het opstellen van een aanbestedingsgereed bouwplan worden ingediend.</text:p>
            <text:p text:style-name="al">Artikel 4. Vaststellen vergoeding voorzieningen</text:p>
            <text:p text:style-name="al">1. Voor voorzieningen als bedoeld in artikel 2, onderdeel a, onder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text:span text:style-name="nadrukvet">8 procent</text:span> van het geraamde investeringsbedrag.</text:p>
            <text:p text:style-name="al">Artikel 5.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pan text:style-name="nadrukvet">Hoofdstuk 2. Programma en overzicht</text:span>Paragraaf 2.1. Aanvragen programmaArtikel 6. Indienen aanvraag</text:p>
            <text:p text:style-name="al">1. Een aanvraag om opname van een voorziening op het programma wordt door het bevoegd gezag bij het college ingediend en moet uiterlijk <text:span text:style-name="nadrukvet">31 januari</text:span>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Artikel 7.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text:span text:style-name="nadrukvet">15 februari</text:span> schriftelijk op de hoogte als gegevens als bedoeld in het eerste lid ontbreken. De aanvrager heeft tot <text:span text:style-name="nadrukvet">15 maart </text:span>(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Artikel 8. Opgave ingediende aanvragen</text:p>
            <text:p text:style-name="al">Het college verstrekt aan de bevoegde gezagsorganen voor <text:span text:style-name="nadrukvet">15 mei</text:span> een opgave van de aanvragen die overeenkomstig artikel 6 zijn ingediend en geeft daarbij aan welke niet in behandeling worden genomen.</text:p>
            <text:p text:style-name="al">Paragraaf 2.2. Overleg voorafgaand aan vaststellen programma en overzichtArtikel 9. Toelichting aanvraag; overleg over ingediende begroting</text:p>
            <text:p text:style-name="al">1. Het college of een aanvrager kan verzoeken een aanvraag nader toe te lichten. Dit overleg vindt plaats binnen <text:span text:style-name="nadrukvet">2 maanden </text:span>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Artikel 10.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text:span text:style-name="nadrukvet"> 1 oktober</text:span> van het jaar voorafgaand aan het jaar waarop het vast te stellen programma betrekking heeft. De bevoegde gezagsorganen worden ten minste <text:span text:style-name="nadrukvet">2 weken</text:spa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text:span text:style-name="nadrukvet">2 weken </text:span>nadat het advies van de Onderwijsraad aan de bevoegde gezagsorganen is gezonden. Het college maakt van dit overleg een verslag en voegt dit toe aan het verslag, bedoeld in het vierde lid.</text:p>
            <text:p text:style-name="al">Paragraaf 2.3. Vaststellen bekostigingsplafond, programma en overzichtArtikel 11.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Artikel 12. Bekendmaken besluiten vaststellen bekostigingsplafond, programma en overzicht</text:p>
            <text:p text:style-name="al">1. De besluiten tot het vaststellen van het bekostigingsplafond, het programma en het overzicht worden door het college binnen <text:span text:style-name="nadrukvet">2 weken</text:spa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Paragraaf 2.4. Uitvoeren programmaArtikel 13.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text:span text:style-name="nadrukcur">, artikel 101 van de Wet op de expertisecentra en artikel 76n van de Wet op het voortgezet onderwijs</text:span>];</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text:span text:style-name="nadrukvet">8 procent</text:span> van het geraamde investeringsbedrag.]</text:p>
            <text:p text:style-name="al">2. De inhoud van de afspraken of het feit dat het overleg niet tot overeenstemming heeft geleid legt het college schriftelijk vast in een verslag. De aanvrager ontvangt het verslag binnen<text:span text:style-name="nadrukvet"> 4 weken </text:span>na het overleg. Als de aanvrager niet binnen <text:span text:style-name="nadrukvet">twee weken</text:span> nadat het verslag is ontvangen schriftelijk reageert, wordt, afhankelijk van de inhoud van het vastgestelde verslag, geacht overeenstemming of geen overeenstemming te zijn bereikt.</text:p>
            <text:p text:style-name="al">3. Bij het toepassen van artikel 14, tweede lid, neemt het college binnen<text:span text:style-name="nadrukvet"> 4 weken </text:span>nadat overeenstemming is bereikt een beslissing over het tijdstip waarop de bekostiging aanvangt. Het bepaalde in artikel 15 is daarbij van overeenkomstige toepassing.</text:p>
            <text:p text:style-name="al">4. Als in het overleg geen overeenstemming is bereikt, deelt het college dit binnen <text:span text:style-name="nadrukvet">4 weken</text:span> nadat het verslag is vastgesteld schriftelijk mede aan de aanvrager en vermeldt gelijktijdig dat het bekostigen van de uitvoering van de voorziening wordt opgeschort.</text:p>
            <text:p text:style-name="al">Artikel 14.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text:span text:style-name="nadrukvet"> 6 weken</text:span> nadat de stukken zijn ontvangen over de bouwplannen, de desbetreffende begroting en het tijdstip waarop de bekostiging start. Het college kan, onder mededeling daarvan aan de aanvrager, deze termijn verlengen met<text:span text:style-name="nadrukvet"> 3 weken</text:span>. Als niet binnen de gestelde termijn is besloten, wordt geacht instemming te zijn verleend met de bouwplannen en de begroting en start de bekostiging op het door de aanvrager aangegeven tijdstip. Het college stelt de aanvrager binnen<text:span text:style-name="nadrukvet"> 2 weken </text:span>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Artikel 15.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Artikel 16. Vervallen aanspraak op bekostiging</text:p>
            <text:p text:style-name="al">1. Voor <text:span text:style-name="nadrukvet">1 oktober</text:span> van het jaar waarop het programma betrekking heeft geeft de aanvrager een bouwopdracht of sluit hij een koop-, huur- of erfpachtovereenkomst af. Hiervan zendt hij voor <text:span text:style-name="nadrukvet">15 oktober</text:span>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text:span text:style-name="nadrukvet"> 1 september </text:span>een schriftelijk gemotiveerd verzoek tot het verlengen van de termijn heeft ingediend bij het college.</text:p>
            <text:p text:style-name="al">4. Het college beslist voor<text:span text:style-name="nadrukvet"> 15 september </text:span>op een verzoek tot het verlengen van de termijn. Bij inwilliging van het verzoek wordt in het besluit aangegeven tot welke datum de termijn wordt verlengd.</text:p>
            <text:p text:style-name="al">
            <text:span text:style-name="nadrukvet">Hoofdstuk 3. Aanvragen met spoedeisend karakter</text:span>Paragraaf 3.1. AanvraagArtikel 17. Indienen aanvraag</text:p>
            <text:p text:style-name="al">Een aanvraag tot het bekostigen van een voorziening die gelet op de voortgang van het onderwijs geen uitstel kan lijden, wordt binnen <text:span text:style-name="nadrukvet">2 weken</text:span> na het ontstaan van de calamiteit ingediend bij het college. Hierbij wordt gebruik gemaakt van een door het college vastgesteld formulier.</text:p>
            <text:p text:style-name="al">Artikel 18. Inhoud aanvraag</text:p>
            <text:p text:style-name="al">1. Een aanvraag als bedoeld in artikel 17 vermeldt naast de gegevens genoemd in artikel 7, eerste lid, de omstandigheden waarom de voorziening spoedeisend wordt geacht. </text:p>
            <text:p text:style-name="al">2. Het college stelt de aanvrager binnen<text:span text:style-name="nadrukvet"> 2 weken</text:span> na de datum waarop de aanvraag is ingediend schriftelijk op de hoogte als gegevens als bedoeld in het eerste lid ontbreken. De aanvrager heeft vervolgens <text:span text:style-name="nadrukvet">2 weken</text:span> om de ontbrekende gegevens aan te vullen. Als dit niet gebeurt, neemt het college de aanvraag niet in behandeling.</text:p>
            <text:p text:style-name="al">Paragraaf 3.2. Beoordelen aanvraag; uitvoeren besluitArtikel 19. Tijdstip beslissing</text:p>
            <text:p text:style-name="al">1. Het college beslist binnen<text:span text:style-name="nadrukvet"> 4 weken</text:span> nadat de aanvraag is ontvangen of, binnen <text:span text:style-name="nadrukvet">4 weken</text:spa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text:span text:style-name="nadrukvet"> 2 weken</text:span> na de datum van de beslissing schriftelijk van de beslissing in kennis.</text:p>
            <text:p text:style-name="al">Artikel 20.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text:span text:style-name="nadrukvet"> 3 weken</text:span> geldt.</text:p>
            <text:p text:style-name="al">2. Binnen <text:span text:style-name="nadrukvet">drie maanden </text:span>na bekendmaking van een beslissing als bedoeld in het eerste lid geeft de aanvrager een bouwopdracht of sluit hij een koop-, huur- of erfpachtovereenkomst af. Hiervan zendt hij binnen <text:span text:style-name="nadrukvet">twee weken</text:span> een afschrift aan het college. De aanspraak op bekostiging vervalt als niet aan deze verplichtingen wordt voldaan.</text:p>
            <text:p text:style-name="al">
            <text:span text:style-name="nadrukvet">Hoofdstuk 4. Medegebruik en verhuur</text:span>Paragraaf 4.1. Medegebruik voor onderwijs of educatieArtikel 21.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leegstand is vastgesteld in een lesgebouw van een school;</text:p>
            <text:p text:style-name="al">c. leegstand is vastgesteld in een lokaal bewegingsonderwijs van een school, of</text:p>
            <text:p text:style-name="al">d<text:span text:style-name="nadrukcur">. </text:span>een sportveld van een school voor voortgezet onderwijs niet volledig wordt benut, wat blijkt uit het lesrooster van de school of scholen die dat sportveld voor het onderwijs gebruiken.</text:p>
            <text:p text:style-name="al">Artikel 22.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voortgezet onderwijs, en de som van de berekeningswijzen, bedoeld onder a en b, minder is dan 40 klokuren. </text:p>
            <text:p text:style-name="al">Artikel 23.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Artikel 24.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text:span text:style-name="nadrukvet">4 weken</text:span> nadat het programma is vastgesteld of binnen <text:span text:style-name="nadrukvet">1 week</text:spa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Artikel 25.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Paragraaf 4.2. Medegebruik voor culturele, maatschappelijke of recreatieve doeleinden Artikel 26.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text:span text:style-name="nadrukvet">4 weken</text:spa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Paragraaf 4.3. VerhuurArtikel 27. Verzoek toestemming college</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pan text:style-name="nadrukvet">Hoofdstuk 5. Einde gebruik gebouwen en terreinen</text:span>Artikel 28.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pan text:style-name="nadrukvet">Hoofdstuk 6. Gebruik lokaal bewegingsonderwijs door [<text:span text:style-name="nadrukcur">(speciaal)</text:span>] basisonderwijs [<text:span text:style-name="nadrukcur">en (voortgezet) speciaal onderwijs</text:span>]</text:span>Artikel 29. Mutaties aantal klokuren binnen beschikbare capaciteit, inroosteren en gebruik</text:p>
            <text:p text:style-name="al">1. Het college stelt jaarlijks voor <text:span text:style-name="nadrukvet">15 december</text:span> voorlopig vast het aantal klokuren bewegingsonderwijs waarop een school voor basis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text:span text:style-name="nadrukvet">31 december</text:span>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text:span text:style-name="nadrukvet">15 januari </text:span>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text:span text:style-name="nadrukvet">1 maart</text:span> reageren op het voorstel.</text:p>
            <text:p text:style-name="al">6. Op verzoek van de bevoegde gezagsorganen kan het college een overleg over het voorstel plannen. Dit overleg vindt plaats voor <text:span text:style-name="nadrukvet">15 februari</text:span>. In het overleg kunnen de vertegenwoordigers van de bevoegde gezagsorganen reageren op het voorstel.</text:p>
            <text:p text:style-name="al">7. Het college stelt het rooster voor <text:span text:style-name="nadrukvet">15 maart</text:span>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  </text:p>
            <text:p text:style-name="al">
            <text:span text:style-name="nadrukvet">Hoofdstuk 7. Slotbepalingen</text:span>Artikel 30. Beslissing college in gevallen waarin de verordening niet voorziet</text:p>
            <text:p text:style-name="al">In gevallen die de uitvoering van deze verordening betreffen en waarin deze verordening niet voorziet beslist het college.</text:p>
            <text:p text:style-name="al">Artikel 31. Indexering</text:p>
            <text:p text:style-name="al">Het college stelt jaarlijks de in het kader van deze verordening gehanteerde normbedragen voor de vergoeding van voorzieningen bij op basis van de in bijlage IV opgenomen systematiek van prijsbijstelling.</text:p>
            <text:p text:style-name="al">Artikel 32. Intrekken oude verordening</text:p>
            <text:p text:style-name="al">De [<text:span text:style-name="nadrukvet">citeertitel oude verordening</text:span>] wordt ingetrokken.</text:p>
            <text:p text:style-name="al">Artikel 33. Inwerkingtreding en citeertitel</text:p>
            <text:p text:style-name="al">1. Deze verordening treedt in werking op 21 december 2021 </text:p>
            <text:p text:style-name="al">2. Deze verordening wordt aangehaald als: Verordening voorzieningen huisvesting onderwijs Vlieland 2020. </text:p>
            <text:p text:style-name="al"/>
          </text:section>
        </text:section>
        <text:section text:name="regeling-sluiting_id1-3-2-3" text:style-name="regeling-sluiting">
          <text:section text:name="slotformulering_id1-3-2-3-1" text:style-name="slotformulering">
            <text:p text:style-name="al">Aldus vastgesteld in de openbare raadsvergadering van 20 december 2021</text:p>
            <text:p text:style-name="al"/>
          </text:section>
          <text:section text:name="ondertekening_id1-3-2-3-2">
            <text:p><text:span text:style-name="deze">Namens deze,</text:span></text:p>
            <text:p><text:span text:style-name="ondertekening_naam">
            <text:span text:style-name="voornaam">De voorzitter, M. Schrier</text:span>
            <text:span text:style-name="achternaam"/>
          </text:span></text:p>
            <text:p><text:span text:style-name="functie">De griffier, M.G. Brinksma-Brand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91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Onderwijs en wetenschap | Organisatie en beleid</meta:user-defined>
    <meta:user-defined meta:name="DC.source">artikel 149 van de Gemeentewet]|[1.0:c:BWBR0005416&amp;artikel=149&amp;g=2022-01-01</meta:user-defined>
    <meta:user-defined meta:name="DCTERMS.abstract">Verordening voorzieningen huisvesting onderwijs Vlieland</meta:user-defined>
    <dc:language>nl</dc:language>
    <meta:user-defined meta:name="OVERHEIDop.locatietype/OVERHEIDop.gebiedsmarkering">Gemeente</meta:user-defined>
    <meta:user-defined meta:name="DC.title">Besluit van de raad van de gemeente Vlieland tot vaststelling van de Verordening voorzieningen huisvesting onderwijs gemeente Vlieland 2021.</meta:user-defined>
    <meta:user-defined meta:name="DCTERMS.W3CDTF/DCTERMS.available">2022-01-24</meta:user-defined>
    <meta:user-defined meta:name="DCTERMS.W3CDTF/OVERHEIDop.jaargang">2022</meta:user-defined>
    <meta:user-defined meta:name="OVERHEIDop.publicationIssue">27911</meta:user-defined>
    <meta:user-defined meta:name="OVERHEIDop.betreftRegeling">CVDR671892_1</meta:user-defined>
    <meta:user-defined meta:name="xs:date/OVERHEIDop.startdatum">2021-12-21</meta:user-defined>
    <meta:user-defined meta:name="OVERHEIDop.GmbID/DC.identifier">gmb-2022-27911</meta:user-defined>
    <meta:user-defined meta:name="OVERHEIDop.versieInformatie"/>
  </office:meta>
</office:document-meta>
</file>