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Uitgeest, kadastrale sectie B, perceelnummer 3957, het aanpassen van drinkwaterleidingen PWN, datum ontvangst 10 juni 2022  (Z22 0763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910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Uitgeest, ontvangen aanvraag Omgevingsvergunning, Uitgeest, kadastrale sectie B, perceelnummer 3957, het aanpassen van drinkwaterleidingen PWN, datum ontvangst 10 juni 2022  (Z22 076351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109</meta:user-defined>
    <meta:user-defined meta:name="OVERHEIDop.GmbID/DC.identifier">gmb-2022-279109</meta:user-defined>
    <meta:user-defined meta:name="OVERHEIDop.versieInformatie"/>
  </office:meta>
</office:document-meta>
</file>