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rnselaan, Churchilllaan en Tussen N244 en Salvador Allendelaan te Purmerend</text:p>
      <text:section text:name="zakelijke-mededeling_id1-3-2" text:style-name="zakelijke-mededeling">
        <text:section text:name="zakelijke-mededeling-tekst_id1-3-2-1" text:style-name="zakelijke-mededeling-tekst">
          <text:section text:name="tekst_id1-3-2-1-1" text:style-name="tekst">
            <text:p text:style-name="common-al">Op 16 juni 2022 heeft de gemeente een aanvraag ontvangen voor een omgevingsvergunning op locatie Hoornselaan, Churchilllaan en Tussen N244 en Salvador Allendelaan te Purmerend. De aanvraag is geregistreerd onder zaaknummer Z2022-0646. De aanvraag betreft:</text:p>
            <text:list text:style-name="id1-3-2-1-1-2">
              <text:list-item text:style-override="id1-3-2-1-1-2-1">
                <text:number>•</text:number>
                <text:p text:style-name="al">Het tijdelijk plaatsen van 3 bouwbor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9107</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107</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107</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Hoornselaan, Churchilllaan en Tussen N244 en Salvador Allendelaan te Purmerend</meta:user-defined>
    <meta:user-defined meta:name="DCTERMS.W3CDTF/DCTERMS.available">2022-06-21</meta:user-defined>
    <meta:user-defined meta:name="DCTERMS.W3CDTF/OVERHEIDop.jaargang">2022</meta:user-defined>
    <meta:user-defined meta:name="OVERHEIDop.externeBijlage">Aanvraag bouwborden|exb-2022-34671</meta:user-defined>
    <meta:user-defined meta:name="OVERHEIDop.publicationIssue">279107</meta:user-defined>
    <meta:user-defined meta:name="OVERHEIDop.GmbID/DC.identifier">gmb-2022-279107</meta:user-defined>
    <meta:user-defined meta:name="OVERHEIDop.versieInformatie"/>
  </office:meta>
</office:document-meta>
</file>