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auwersmeer 28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uni 2022 een besluit verzonden op de aanvraag met zaaknummer 2022-044813 voor het plaatsen van een dakkapel op het voordakvlak van de woning op de locatie Lauwersmeer 28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1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wersmeer 28, 2729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Lauwersmeer 28, 2729PK Zoeter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05</meta:user-defined>
    <meta:user-defined meta:name="OVERHEIDop.GmbID/DC.identifier">gmb-2022-279105</meta:user-defined>
    <meta:user-defined meta:name="OVERHEIDop.versieInformatie"/>
  </office:meta>
</office:document-meta>
</file>