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nder water aanbrengen van 10 dode bomen in de Bolwerksplas, [DVT00D02271] Deventer D 227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86</text:p>
            <text:p text:style-name="common-al">Verzenddatum besluit: 17-06-2022</text:p>
            <text:p text:style-name="common-al">Locatie: [DVT00D02271] Deventer D 2271,  Bolwerksplas, Deventer</text:p>
            <text:p text:style-name="common-al">Projectomschrijving: het onder water aanbrengen van 10 dode bomen in de Bolwerkspl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1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86</meta:user-defined>
    <meta:user-defined meta:name="DCTERMS.abstract">het onder water aanbrengen van 10 dode bomen in de Bolwerksplas</meta:user-defined>
    <dc:language>nl</dc:language>
    <meta:user-defined meta:name="OVERHEIDop.locatietype/OVERHEIDop.gebiedsmarkering">Punt</meta:user-defined>
    <meta:user-defined meta:name="DC.title">Verleende omgevingsvergunning met reguliere procedure, het onder water aanbrengen van 10 dode bomen in de Bolwerksplas, [DVT00D02271] Deventer D 2271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02</meta:user-defined>
    <meta:user-defined meta:name="OVERHEIDop.GmbID/DC.identifier">gmb-2022-279102</meta:user-defined>
    <meta:user-defined meta:name="OVERHEIDop.versieInformatie"/>
  </office:meta>
</office:document-meta>
</file>