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36*"/>
    </style:style>
    <style:style style:family="table-column" style:parent-style-name="colspec" style:name="id1-3-2-4-6-1-3">
      <style:table-column-properties style:rel-column-width="26*"/>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7*"/>
    </style:style>
    <text:list-style style:name="id1-3-2-4-6-1-6-2-2-2">
      <text:list-level-style-bullet text:bullet-char="-" text:level="1">
        <style:list-level-properties text:min-label-width="10mm"/>
      </text:list-level-style-bullet>
    </text:list-style>
    <text:list-style style:name="id1-3-2-4-6-1-6-2-2-2-1">
      <text:list-level-style-bullet text:bullet-char="-" text:level="1">
        <style:list-level-properties text:min-label-width="10mm"/>
      </text:list-level-style-bullet>
    </text:list-style>
    <text:list-style style:name="id1-3-2-4-6-1-6-2-2-2-2">
      <text:list-level-style-bullet text:bullet-char="-" text:level="1">
        <style:list-level-properties text:min-label-width="10mm"/>
      </text:list-level-style-bullet>
    </text:list-style>
    <text:list-style style:name="id1-3-2-4-6-1-6-2-2-2-3">
      <text:list-level-style-bullet text:bullet-char="-" text:level="1">
        <style:list-level-properties text:min-label-width="10mm"/>
      </text:list-level-style-bullet>
    </text:list-style>
    <text:list-style style:name="id1-3-2-4-6-1-6-2-2-2-4">
      <text:list-level-style-bullet text:bullet-char="-" text:level="1">
        <style:list-level-properties text:min-label-width="10mm"/>
      </text:list-level-style-bullet>
    </text:list-style>
    <text:list-style style:name="id1-3-2-4-6-1-6-3-2-2">
      <text:list-level-style-bullet text:bullet-char="-" text:level="1">
        <style:list-level-properties text:min-label-width="10mm"/>
      </text:list-level-style-bullet>
    </text:list-style>
    <text:list-style style:name="id1-3-2-4-6-1-6-3-2-2-1">
      <text:list-level-style-bullet text:bullet-char="-" text:level="1">
        <style:list-level-properties text:min-label-width="10mm"/>
      </text:list-level-style-bullet>
    </text:list-style>
    <text:list-style style:name="id1-3-2-4-6-1-6-3-2-2-2">
      <text:list-level-style-bullet text:bullet-char="-" text:level="1">
        <style:list-level-properties text:min-label-width="10mm"/>
      </text:list-level-style-bullet>
    </text:list-style>
    <text:list-style style:name="id1-3-2-4-6-1-6-3-2-2-3">
      <text:list-level-style-bullet text:bullet-char="-" text:level="1">
        <style:list-level-properties text:min-label-width="10mm"/>
      </text:list-level-style-bullet>
    </text:list-style>
    <text:list-style style:name="id1-3-2-4-6-1-6-3-2-2-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3*"/>
    </style:style>
    <style:style style:family="table-column" style:parent-style-name="colspec" style:name="id1-3-2-4-9-1-5">
      <style:table-column-properties style:rel-column-width="13*"/>
    </style:style>
    <style:style style:family="table-column" style:parent-style-name="colspec" style:name="id1-3-2-4-9-1-6">
      <style:table-column-properties style:rel-column-width="13*"/>
    </style:style>
    <style:style style:family="table-column" style:parent-style-name="colspec" style:name="id1-3-2-4-9-1-7">
      <style:table-column-properties style:rel-column-width="13*"/>
    </style:style>
    <text:list-style style:name="id1-3-2-4-9-1-8-2-2-2">
      <text:list-level-style-bullet text:bullet-char="-" text:level="1">
        <style:list-level-properties text:min-label-width="10mm"/>
      </text:list-level-style-bullet>
    </text:list-style>
    <text:list-style style:name="id1-3-2-4-9-1-8-2-2-2-1">
      <text:list-level-style-bullet text:bullet-char="-" text:level="1">
        <style:list-level-properties text:min-label-width="10mm"/>
      </text:list-level-style-bullet>
    </text:list-style>
    <text:list-style style:name="id1-3-2-4-9-1-8-2-2-2-2">
      <text:list-level-style-bullet text:bullet-char="-" text:level="1">
        <style:list-level-properties text:min-label-width="10mm"/>
      </text:list-level-style-bullet>
    </text:list-style>
    <text:list-style style:name="id1-3-2-4-9-1-8-2-2-2-3">
      <text:list-level-style-bullet text:bullet-char="-" text:level="1">
        <style:list-level-properties text:min-label-width="10mm"/>
      </text:list-level-style-bullet>
    </text:list-style>
    <text:list-style style:name="id1-3-2-4-9-1-8-2-2-2-4">
      <text:list-level-style-bullet text:bullet-char="-" text:level="1">
        <style:list-level-properties text:min-label-width="10mm"/>
      </text:list-level-style-bullet>
    </text:list-style>
    <text:list-style style:name="id1-3-2-4-9-1-8-5-2-2">
      <text:list-level-style-bullet text:bullet-char="-" text:level="1">
        <style:list-level-properties text:min-label-width="10mm"/>
      </text:list-level-style-bullet>
    </text:list-style>
    <text:list-style style:name="id1-3-2-4-9-1-8-5-2-2-1">
      <text:list-level-style-bullet text:bullet-char="-" text:level="1">
        <style:list-level-properties text:min-label-width="10mm"/>
      </text:list-level-style-bullet>
    </text:list-style>
    <text:list-style style:name="id1-3-2-4-9-1-8-5-2-2-2">
      <text:list-level-style-bullet text:bullet-char="-" text:level="1">
        <style:list-level-properties text:min-label-width="10mm"/>
      </text:list-level-style-bullet>
    </text:list-style>
    <text:list-style style:name="id1-3-2-4-9-1-8-5-2-2-3">
      <text:list-level-style-bullet text:bullet-char="-" text:level="1">
        <style:list-level-properties text:min-label-width="10mm"/>
      </text:list-level-style-bullet>
    </text:list-style>
    <text:list-style style:name="id1-3-2-4-9-1-8-5-2-2-4">
      <text:list-level-style-bullet text:bullet-char="-" text:level="1">
        <style:list-level-properties text:min-label-width="10mm"/>
      </text:list-level-style-bullet>
    </text:list-style>
    <text:list-style style:name="id1-3-2-4-9-1-8-6-2-2">
      <text:list-level-style-bullet text:bullet-char="-" text:level="1">
        <style:list-level-properties text:min-label-width="10mm"/>
      </text:list-level-style-bullet>
    </text:list-style>
    <text:list-style style:name="id1-3-2-4-9-1-8-6-2-2-1">
      <text:list-level-style-bullet text:bullet-char="-" text:level="1">
        <style:list-level-properties text:min-label-width="10mm"/>
      </text:list-level-style-bullet>
    </text:list-style>
    <text:list-style style:name="id1-3-2-4-9-1-8-6-2-2-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Mandaatbesluit heffingsambtenaar en invorderingsambtenaar</text:p>
      <text:section text:name="regeling_id1-3-2" text:style-name="regeling">
        <text:section text:name="aanhef_id1-3-2-1" text:style-name="aanhef">
          <text:section text:name="preambule_id1-3-2-1-1" text:style-name="preambule">
            <text:p text:style-name="al">De heffingsambtenaar en invorderingsambtenaar,</text:p>
            <text:p text:style-name="al"/>
            <text:p text:style-name="al">overwegende dat het college van burgemeester en wethouders d.d. 21 december 2021 het aanwijzingsbesluit heffings- en invorderingsambtenaar heeft genomen, als bedoeld in artikel 231, lid 2, onderdelen b en c van de Gemeentewet;</text:p>
            <text:p text:style-name="al"/>
            <text:p text:style-name="al">gelet op het bepaalde in de artikelen 10:1 e.v. van de Algemene wet bestuursrecht;</text:p>
            <text:p text:style-name="al"/>
            <text:p text:style-name="al">besluit:</text:p>
            <text:list text:style-name="id1-3-2-1-1-8">
              <text:list-item text:style-override="id1-3-2-1-1-8-1">
                <text:number>I.</text:number>
                <text:p text:style-name="al">De uitoefening van de bevoegdheden, zoals vermeld op het bij dit besluit behorend overzicht, op te dragen aan de daarbij aangegeven functionarissen;</text:p>
              </text:list-item>
              <text:list-item text:style-override="id1-3-2-1-1-8-2">
                <text:number>II.</text:number>
                <text:p text:style-name="al">De volgende algemene bepalingen vast te stellen en van toepassing te verklaren op de bevoegdheden, zoals bedoeld onder I. van di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 1. </text:number>
                <text:p text:style-name="al">Onder mandaat wordt in dit besluit verstaan de machtiging tot het in naam en onder verantwoordelijkheid van de heffingsambtenaar en invorderingsambtenaar uitoefenen van een besluitbevoegdheid, zulks met inbegrip van de ondertekeningsbevoegdheid.</text:p>
              </text:list-item>
              <text:list-item text:style-override="id1-3-2-2-1-3">
                <text:number> 2. </text:number>
                <text:p text:style-name="al">De mandaatgever kan dit mandaat geheel of gedeeltelijk en al dan niet tijdelijk, intrekken. Een dergelijk besluit wordt schriftelijk vastgelegd.</text:p>
              </text:list-item>
              <text:list-item text:style-override="id1-3-2-2-1-4">
                <text:number> 3. </text:number>
                <text:p text:style-name="al">Een bevoegdheid door mandaat omvat tevens alle voorbereidings- en uitvoeringshandelingen.</text:p>
              </text:list-item>
              <text:list-item text:style-override="id1-3-2-2-1-5">
                <text:number> 4. </text:number>
                <text:p text:style-name="al">Niet naleving door een gemandateerde van het bepaalde in deze regeling doet in beginsel niet af aan de rechtsgeldigheid van de op grond van een in mandaat genomen beslissing, voor zover deze beslissing redelijkerwijs past binnen de mandaatverhouding.</text:p>
              </text:list-item>
              <text:list-item text:style-override="id1-3-2-2-1-6">
                <text:number> 5. </text:number>
                <text:p text:style-name="al">Functionarissen maken van hun mandaat slechts gebruik voor aangelegenheden die behoren tot hun taakveld.</text:p>
              </text:list-item>
              <text:list-item text:style-override="id1-3-2-2-1-7">
                <text:number> 6. </text:number>
                <text:p text:style-name="al">Bij afwezigheid van functionarissen worden bevoegdheden uitgeoefend door de plaatsvervanger van de gemandateerde. </text:p>
              </text:list-item>
              <text:list-item text:style-override="id1-3-2-2-1-8">
                <text:number> 7. </text:number>
                <text:p text:style-name="al">Ondermandaat van genoemde bevoegdheden is niet mogelijk.</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 1. </text:number>
                <text:p text:style-name="al">Als een besluitbevoegdheid wordt uitgeoefend onder verantwoordelijkheid van de mandaatgever, dan worden uitgaande stukken als volgt ondertekend: </text:p>
                <text:p text:style-name="al"/>
                <text:p text:style-name="al">“Functie mandaatgever, </text:p>
                <text:p text:style-name="al">namens deze,</text:p>
                <text:p text:style-name="al">Handtekening</text:p>
                <text:p text:style-name="al">Naam mandaathouder</text:p>
                <text:p text:style-name="al">Functie mandaathouder”</text:p>
                <text:p text:style-name="al"/>
              </text:list-item>
              <text:list-item text:style-override="id1-3-2-2-2-3">
                <text:number> 2. </text:number>
                <text:p text:style-name="al">Indien een besluit digitaal wordt ondertekend vindt ondertekening plaats op de wijze waarop de desbetreffende applicatie in de ondertekening voorziet.</text:p>
              </text:list-item>
              <text:list-item text:style-override="id1-3-2-2-2-4">
                <text:number> 3. </text:number>
                <text:p text:style-name="al">Indien een applicatie niet in een digitale ondertekening voorziet, dan kunnen de functieaanduiding van de ondertekenaar, diens handtekening en diens naam worden vervangen door de mededeling ‘Dit besluit is elektronisch aangemaakt en daarom niet ondertekend.’</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eerste dag na die van bekendmaking en werkt terug tot 1 januari 2022.</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Mandaatbesluit heffingsambtenaar en invorderingsambtenaar”.</text:p>
          </text:section>
        </text:section>
        <text:section text:name="regeling-sluiting_id1-3-2-3" text:style-name="regeling-sluiting">
          <text:section text:name="ondertekening_id1-3-2-3-1">
            <text:p><text:span text:style-name="functie">Aldus vastgesteld bij besluit van 27 december 2021</text:span></text:p>
          </text:section>
          <text:section text:name="ondertekening_id1-3-2-3-2">
            <text:p><text:span text:style-name="functie">Directeur Publiekszaken, Handhaving en Veiligheid</text:span></text:p>
            <text:p><text:span text:style-name="functie">W. Blok</text:span></text:p>
          </text:section>
        </text:section>
        <text:section text:name="bijlage_id1-3-2-4" text:style-name="bijlage">
          <text:p text:style-name="bijlage_top"/>
          <text:p text:style-name="hoofdstuk_kop"><text:span text:style-name="label">Bijlage 1:</text:span> Overzicht mandaten heffingsambtenaar en invorderingsambtenaar</text:p>
          <text:p text:style-name="al"/>
          <text:p text:style-name="al">Overzicht mandaten heffingsambtenaar en invorderingsambtenaar (mandaatbesluit d.d. 27 december 2021)</text:p>
          <text:p text:style-name="al"/>
          <text:p text:style-name="al">
          <text:span text:style-name="nadrukcur">Heffingsambtenaa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cur">Bevoegdheid</text:span>
                  </text:p>
                </table:table-cell>
                <table:table-cell table:style-name="cell_frame_all" table:number-rows-spanned="1" table:number-columns-spanned="1">
                  <text:p text:style-name="table_al">
                    <text:span text:style-name="nadrukcur">Heffingsambtenaar ex artikel 231, lid 2, onderdeel b Gemeentewet</text:span>
                  </text:p>
                </table:table-cell>
                <table:table-cell table:style-name="cell_frame_all" table:number-rows-spanned="1" table:number-columns-spanned="1">
                  <text:p text:style-name="table_al">
                    <text:span text:style-name="nadrukcur">1<text:span text:style-name="sup">ste</text:span> Gemandateerde functionaris</text:span>
                  </text:p>
                </table:table-cell>
                <table:table-cell table:style-name="cell_frame_all" table:number-rows-spanned="1" table:number-columns-spanned="1">
                  <text:p text:style-name="table_al">
                    <text:span text:style-name="nadrukcur">2<text:span text:style-name="sup">de</text:span> Gemandateerde functionar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aanslagen alsmede het verlenen van teruggaven* m.b.t. de heffing van:</text:p>
                  <text:list text:style-name="id1-3-2-4-6-1-6-2-2-2">
                    <text:list-item text:style-override="id1-3-2-4-6-1-6-2-2-2-1">
                      <text:number>-</text:number>
                      <text:p text:style-name="table_al">markt- en staangelden</text:p>
                    </text:list-item>
                    <text:list-item text:style-override="id1-3-2-4-6-1-6-2-2-2-2">
                      <text:number>-</text:number>
                      <text:p text:style-name="table_al">binnenhavengelden</text:p>
                    </text:list-item>
                    <text:list-item text:style-override="id1-3-2-4-6-1-6-2-2-2-3">
                      <text:number>-</text:number>
                      <text:p text:style-name="table_al">parkeerbelasting</text:p>
                    </text:list-item>
                    <text:list-item text:style-override="id1-3-2-4-6-1-6-2-2-2-4">
                      <text:number>-</text:number>
                      <text:p text:style-name="table_al">leges op het werkterrein van publiekszaken</text:p>
                    </text:list-item>
                  </text:list>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doen van bezwaarschriften m.b.t. aanslagen van:</text:p>
                  <text:list text:style-name="id1-3-2-4-6-1-6-3-2-2">
                    <text:list-item text:style-override="id1-3-2-4-6-1-6-3-2-2-1">
                      <text:number>-</text:number>
                      <text:p text:style-name="table_al">markt- en staangelden</text:p>
                    </text:list-item>
                    <text:list-item text:style-override="id1-3-2-4-6-1-6-3-2-2-2">
                      <text:number>-</text:number>
                      <text:p text:style-name="table_al">binnenhavengelden</text:p>
                    </text:list-item>
                    <text:list-item text:style-override="id1-3-2-4-6-1-6-3-2-2-3">
                      <text:number>-</text:number>
                      <text:p text:style-name="table_al">parkeerbelasting</text:p>
                    </text:list-item>
                    <text:list-item text:style-override="id1-3-2-4-6-1-6-3-2-2-4">
                      <text:number>-</text:number>
                      <text:p text:style-name="table_al">leges op het werkterrein van publiekszaken</text:p>
                    </text:list-item>
                  </text:list>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ext:p text:style-name="table_al">Medewerker van G4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fdoen van bezwaarschriften m.b.t. naheffingsaanslagen parkeerbelasting</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De bevoegdheid tot het voeren van beroepsprocedures bij de diverse rechtscolleges</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row>
            </table:table>
            <text:p text:style-name="table_bottom"/>
          </text:section>
          <text:list text:style-name="id1-3-2-4-7">
            <text:list-item text:style-override="id1-3-2-4-7-1">
              <text:number>*</text:number>
              <text:p text:style-name="al">De bevoegdheid omvat tevens het toepassen van de hardheidsclausule ex artikel 63 AWR.</text:p>
            </text:list-item>
            <text:list-item text:style-override="id1-3-2-4-7-2">
              <text:number>**</text:number>
              <text:p text:style-name="al">De Directeur Publiekszaken, Handhaving &amp; Veiligheid verleent mandaat aan externe organisatie G4S Nederland voor het opleggen van naheffingsaanslagen parkeerbelasting. Het mandaat eindigt van rechtswege bij opzegging of beëindiging van het contract met G4S.</text:p>
            </text:list-item>
          </text:list>
          <text:p text:style-name="al">
          <text:span text:style-name="nadrukcur">Invorderingsambtenaa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p text:style-name="table_al">
                    <text:span text:style-name="nadrukcur">Bevoegdheid</text:span>
                  </text:p>
                </table:table-cell>
                <table:table-cell table:style-name="cell_frame_all" table:number-rows-spanned="1" table:number-columns-spanned="1">
                  <text:p text:style-name="table_al">
                    <text:span text:style-name="nadrukcur">Invorderingsambtenaar ex artikel 231, lid 2, onderdeel c Gemeentewet</text:span>
                  </text:p>
                </table:table-cell>
                <table:table-cell table:style-name="cell_frame_all" table:number-rows-spanned="1" table:number-columns-spanned="1">
                  <text:p text:style-name="table_al">
                    <text:span text:style-name="nadrukcur">1<text:span text:style-name="sup">ste</text:span> Gemandateerde functionaris</text:span>
                  </text:p>
                </table:table-cell>
                <table:table-cell table:style-name="cell_frame_all" table:number-rows-spanned="1" table:number-columns-spanned="1">
                  <text:p text:style-name="table_al">
                    <text:span text:style-name="nadrukcur">2<text:span text:style-name="sup">de</text:span> Gemandateerde functionaris</text:span>
                  </text:p>
                </table:table-cell>
                <table:table-cell table:style-name="cell_frame_all" table:number-rows-spanned="1" table:number-columns-spanned="1">
                  <text:p text:style-name="table_al">
                    <text:span text:style-name="nadrukcur">3<text:span text:style-name="sup">de</text:span> Gemandateerde functionaris</text:span>
                  </text:p>
                </table:table-cell>
                <table:table-cell table:style-name="cell_frame_all" table:number-rows-spanned="1" table:number-columns-spanned="1">
                  <text:p text:style-name="table_al">
                    <text:span text:style-name="nadrukcur">4<text:span text:style-name="sup">de</text:span> Gemandateerde functionar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vordering van aanslagen m.b.t. de heffing* van:</text:p>
                  <text:list text:style-name="id1-3-2-4-9-1-8-2-2-2">
                    <text:list-item text:style-override="id1-3-2-4-9-1-8-2-2-2-1">
                      <text:number>-</text:number>
                      <text:p text:style-name="table_al">markt- en staangelden</text:p>
                    </text:list-item>
                    <text:list-item text:style-override="id1-3-2-4-9-1-8-2-2-2-2">
                      <text:number>-</text:number>
                      <text:p text:style-name="table_al">binnenhavengelden</text:p>
                    </text:list-item>
                    <text:list-item text:style-override="id1-3-2-4-9-1-8-2-2-2-3">
                      <text:number>-</text:number>
                      <text:p text:style-name="table_al">parkeerbelasting</text:p>
                    </text:list-item>
                    <text:list-item text:style-override="id1-3-2-4-9-1-8-2-2-2-4">
                      <text:number>-</text:number>
                      <text:p text:style-name="table_al">leges op het werkterrein van publiekszaken</text:p>
                    </text:list-item>
                  </text:list>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 invordering van naheffingsaanslagen parkeerbelasting</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oen van verzoeken voor kwijtschelding en uitstel van betaling ex artikel 25 en 26 Invorderingswet 1990 en het treffen van betalingsmaatregelen en invorderingsmaatregelen</text:p>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fdoen van bezwaarschriften m.b.t. invorderingsbeschikkingen van: </text:p>
                  <text:list text:style-name="id1-3-2-4-9-1-8-5-2-2">
                    <text:list-item text:style-override="id1-3-2-4-9-1-8-5-2-2-1">
                      <text:number>-</text:number>
                      <text:p text:style-name="table_al">markt- en staangelden</text:p>
                    </text:list-item>
                    <text:list-item text:style-override="id1-3-2-4-9-1-8-5-2-2-2">
                      <text:number>-</text:number>
                      <text:p text:style-name="table_al">binnenhavengelden</text:p>
                    </text:list-item>
                    <text:list-item text:style-override="id1-3-2-4-9-1-8-5-2-2-3">
                      <text:number>-</text:number>
                      <text:p text:style-name="table_al">parkeerbelasting</text:p>
                    </text:list-item>
                    <text:list-item text:style-override="id1-3-2-4-9-1-8-5-2-2-4">
                      <text:number>-</text:number>
                      <text:p text:style-name="table_al">leges op het werkterrein van publiekszaken</text:p>
                    </text:list-item>
                  </text:list>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versturen van aanslagen en het treffen van betalings- en invorderingsmaatregelen m.b.t.</text:p>
                  <text:list text:style-name="id1-3-2-4-9-1-8-6-2-2">
                    <text:list-item text:style-override="id1-3-2-4-9-1-8-6-2-2-1">
                      <text:number>-</text:number>
                      <text:p text:style-name="table_al">markt- en staangelden</text:p>
                    </text:list-item>
                    <text:list-item text:style-override="id1-3-2-4-9-1-8-6-2-2-2">
                      <text:number>-</text:number>
                      <text:p text:style-name="table_al">binnenhavengelden</text:p>
                    </text:list-item>
                  </text:list>
                </table:table-cell>
                <table:table-cell table:style-name="cell_frame_all" table:number-rows-spanned="1" table:number-columns-spanned="1">
                  <text:p text:style-name="table_al">Directeur Publiekszaken, Handhaving &amp; Veiligheid</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 Servicepunt 71</text:p>
                </table:table-cell>
                <table:table-cell table:style-name="cell_frame_all" table:number-rows-spanned="1" table:number-columns-spanned="1">
                  <text:p text:style-name="table_al">Teamleider en medewerker Servicepunt71</text:p>
                </table:table-cell>
              </table:table-row>
            </table:table>
            <text:p text:style-name="table_bottom"/>
          </text:section>
          <text:list text:style-name="id1-3-2-4-10">
            <text:list-item text:style-override="id1-3-2-4-10-1">
              <text:number>*</text:number>
              <text:p text:style-name="al">De bevoegdheid omvat tevens het toepassen van de hardheidsclausule ex artikel 63 AW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eiden</meta:user-defined>
    <meta:user-defined meta:name="OVERHEIDop.Rubriek/DC.type">delegatie- of mandaatbesluit</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0:1 van de Algemene wet bestuursrecht]|[1.0:c:BWBR0005537&amp;artikel=10%3A1&amp;g=2021-12-21</meta:user-defined>
    <meta:user-defined meta:name="DCTERMS.alternative">Mandaatbesluit heffingsambtenaar en invorderingsambtenaar</meta:user-defined>
    <dc:language>nl</dc:language>
    <meta:user-defined meta:name="OVERHEIDop.locatietype/OVERHEIDop.gebiedsmarkering">Gemeente</meta:user-defined>
    <meta:user-defined meta:name="DC.title">Mandaatbesluit heffingsambtenaar en invorderingsambtenaar</meta:user-defined>
    <meta:user-defined meta:name="DCTERMS.W3CDTF/DCTERMS.available">2022-01-04</meta:user-defined>
    <meta:user-defined meta:name="DCTERMS.W3CDTF/OVERHEIDop.jaargang">2022</meta:user-defined>
    <meta:user-defined meta:name="OVERHEIDop.publicationIssue">2791</meta:user-defined>
    <meta:user-defined meta:name="OVERHEIDop.betreftRegeling">CVDR671145_1</meta:user-defined>
    <meta:user-defined meta:name="OVERHEIDop.GmbID/DC.identifier">gmb-2022-2791</meta:user-defined>
    <meta:user-defined meta:name="xs:date/OVERHEIDop.startdatum">2022-01-05</meta:user-defined>
    <meta:user-defined meta:name="OVERHEIDop.versieInformatie"/>
  </office:meta>
</office:document-meta>
</file>