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Oostelijke Achterweg 7 (plaatsen van een trapop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trapopgang, Oostelijke Achterweg 7 in Sommelsdijk. De vergunning geldt van 10 juni tot en met 24 juni 2022. De verzenddatum is 10 juni 2022 en het referentienummer is Z-22-1438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09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3869</meta:user-defined>
    <dc:language>nl</dc:language>
    <meta:user-defined meta:name="OVERHEIDop.locatietype/OVERHEIDop.gebiedsmarkering">Adres</meta:user-defined>
    <meta:user-defined meta:name="DC.title">Verleende vergunning APV burgemeester en wethouders - Sommelsdijk, Oostelijke Achterweg 7 (plaatsen van een trapopgang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99</meta:user-defined>
    <meta:user-defined meta:name="OVERHEIDop.GmbID/DC.identifier">gmb-2022-279099</meta:user-defined>
    <meta:user-defined meta:name="OVERHEIDop.versieInformatie"/>
  </office:meta>
</office:document-meta>
</file>