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mallekamplaan 2 in Uitgeest, het plaatsen van een vlaggenmast, verzenddatum 14 juni 2022 (Z22 069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Smallekamplaan 2 in Uitgeest, het plaatsen van een vlaggenmast, verzenddatum 14 juni 2022 (Z22 06940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98</meta:user-defined>
    <meta:user-defined meta:name="OVERHEIDop.GmbID/DC.identifier">gmb-2022-279098</meta:user-defined>
    <meta:user-defined meta:name="OVERHEIDop.versieInformatie"/>
  </office:meta>
</office:document-meta>
</file>