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chevelstraat 1 in Uitgeest, het plaatsen van een veranda, verzenddatum 13 juni 2022 (Z051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90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Schevelstraat 1 in Uitgeest, het plaatsen van een veranda, verzenddatum 13 juni 2022 (Z05137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96</meta:user-defined>
    <meta:user-defined meta:name="OVERHEIDop.GmbID/DC.identifier">gmb-2022-279096</meta:user-defined>
    <meta:user-defined meta:name="OVERHEIDop.versieInformatie"/>
  </office:meta>
</office:document-meta>
</file>