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7a in Uitgeest, het bouwen van een overkapping aan een bedrijfspand, verzenddatum 13 juni 2022 (Z22 07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0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7a in Uitgeest, het bouwen van een overkapping aan een bedrijfspand, verzenddatum 13 juni 2022 (Z22 071245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89</meta:user-defined>
    <meta:user-defined meta:name="OVERHEIDop.GmbID/DC.identifier">gmb-2022-279089</meta:user-defined>
    <meta:user-defined meta:name="OVERHEIDop.versieInformatie"/>
  </office:meta>
</office:document-meta>
</file>