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51009) ter hoogte van Veenpoldersweg 30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juni 2022 is een evenementenvergunning verleend aan Gemeente Leidschendam-Voorburg ten behoeve van de opening Veenpoldersweg op 22 juni 2022 van 17.00 tot 19.00 uur.</text:p>
            <text:p text:style-name="common-al">
            <text:span text:style-name="nadrukvet">Datum bekendmaking besluit: </text:span>17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0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51009) ter hoogte van Veenpoldersweg 30 Leidschendam</meta:user-defined>
    <meta:user-defined meta:name="DCTERMS.W3CDTF/DCTERMS.available">2022-06-21</meta:user-defined>
    <meta:user-defined meta:name="DCTERMS.W3CDTF/OVERHEIDop.jaargang">2022</meta:user-defined>
    <meta:user-defined meta:name="OVERHEIDop.externeBijlage">Locatie tent|exb-2022-34667</meta:user-defined>
    <meta:user-defined meta:name="OVERHEIDop.publicationIssue">279086</meta:user-defined>
    <meta:user-defined meta:name="OVERHEIDop.GmbID/DC.identifier">gmb-2022-279086</meta:user-defined>
    <meta:user-defined meta:name="OVERHEIDop.versieInformatie"/>
  </office:meta>
</office:document-meta>
</file>