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Langebuurt 3 in Uitgeest, het bouwen van een berging, verzenddatum 14 juni 2022 (Z22 0727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7908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08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08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Langebuurt 3 in Uitgeest, het bouwen van een berging, verzenddatum 14 juni 2022 (Z22 072778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085</meta:user-defined>
    <meta:user-defined meta:name="OVERHEIDop.GmbID/DC.identifier">gmb-2022-279085</meta:user-defined>
    <meta:user-defined meta:name="OVERHEIDop.versieInformatie"/>
  </office:meta>
</office:document-meta>
</file>