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. Ant. Mathijsentraat 5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4-06-2022 een aanvraag omgevingsvergunning ontvangen.</text:p>
            <text:p text:style-name="common-al">Het betreft een aanvraag op locatie Dr. Anton Math.str. 5 Budel met omschrijving verbouwing en zaaknummer 2022-258804.</text:p>
            <text:p text:style-name="common-al">De zaak is geregistreerd onder nummer 2022-25880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908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8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8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8804</meta:user-defined>
    <meta:user-defined meta:name="DCTERMS.abstract">Verbouw Dr. Anton Math.str. 5 Budel</meta:user-defined>
    <dc:language>nl</dc:language>
    <meta:user-defined meta:name="OVERHEIDop.locatietype/OVERHEIDop.gebiedsmarkering">Punt</meta:user-defined>
    <meta:user-defined meta:name="DC.title">Ingediende aanvraag omgevingsvergunning Dr. Ant. Mathijsentraat 5 Budel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084</meta:user-defined>
    <meta:user-defined meta:name="OVERHEIDop.GmbID/DC.identifier">gmb-2022-279084</meta:user-defined>
    <meta:user-defined meta:name="OVERHEIDop.versieInformatie"/>
  </office:meta>
</office:document-meta>
</file>