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de Nieuwe Hoven 9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e Hoven 99 4205 BB </text:span>
          </text:p>
            <text:p text:style-name="common-al">het plaatsen van een bijge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908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aan de Nieuwe Hoven 99 te Gorinch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83</meta:user-defined>
    <meta:user-defined meta:name="OVERHEIDop.GmbID/DC.identifier">gmb-2022-279083</meta:user-defined>
    <meta:user-defined meta:name="OVERHEIDop.versieInformatie"/>
  </office:meta>
</office:document-meta>
</file>