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delijk Gebied Worm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ormerland maakt overeenkomstig het bepaalde in artikel 3.8 van de Wet ruimtelijke ordening bekend dat het ontwerpbestemmingsplan ‘Landelijk Gebied Wormerland’ ter inzage ligt. De procedure staat beschreven in artikel 6.8 Wet ruimtelijke ordening en afdeling 3.4 Algemene wet bestuursrecht.</text:p>
            <text:p text:style-name="common-al"/>
            <text:p text:style-name="common-al">
            <text:span text:style-name="nadrukvet">Inhoud plan</text:span>
          </text:p>
            <text:p text:style-name="common-al">Het plangebied van het ontwerpbestemmingsplan Landelijk Gebied betreft het gehele buitengebied van Wormerland met de droogmakerijen, het Wormer- en Jisperveld en de kern Spijkerboor. De kernen Wormer, Oostknollendam, Jisp en Neck vallen er niet onder. De centrale doelstelling van dit bestemmingsplan is ‘Behoud door ontwikkeling’. De gedachte hierachter is dat het landelijk gebied van Wormerland een uniek kwetsbaar ‘weidevogel- en agrarisch cultuurlandschap’ is. Het bestemmingsplan is een middel om de huidige (landschaps-) waarden te behouden dan wel te beschermen.</text:p>
            <text:p text:style-name="common-al"/>
            <text:p text:style-name="common-al">
            <text:span text:style-name="nadrukvet">Inzage</text:span>
          </text:p>
            <text:p text:style-name="common-al">Het ontwerpbestemmingsplan ‘Landelijk Gebied Wormerland’, met bijbehorende stukken, ligt vanaf donderdag 23 juni 2022 tot en met woensdag 3 augustus 2022 ter inzage. Het is in te zien in het gemeentehuis van Wormerland aan de Koetserstraat 3 te Wormer. Ook is het plan direct raadpleegbaar op https://www.ruimtelijkeplannen.nl . Kies ‘Plannen zoeken’. Vul bij het tabblad ‘Plannaam of -nummer’ het volgende in: NL.IMRO.0880.BP9579400000-0302. Kies vervolgens ‘zoeken’.</text:p>
            <text:p text:style-name="common-al">U kunt het bestemmingsplan in het gemeentehuis alleen op afspraak inzien. Dat kan tussen 9:00-12:00 uur en tussen 14:00-16:00 uur. Voor het maken van een afspraak kunt u bellen met 075 - 651 21 00.</text:p>
            <text:p text:style-name="common-al">We willen u dringend verzoeken het plan online te bekijken en alleen een afspraak te maken als dit niet anders kan.</text:p>
            <text:p text:style-name="common-al"/>
            <text:p text:style-name="common-al">
            <text:span text:style-name="nadrukvet">Zienswijzen</text:span>
          </text:p>
            <text:p text:style-name="last-al">Gedurende bovengenoemde termijn van terinzagelegging kan een ieder zienswijzen indienen. Dit kan mondeling, maar bij voorkeur schriftelijk (gemotiveerd en ondertekend) worden ingediend. Een zienswijze moet worden gericht aan: de gemeenteraad van Wormerland, Postbus 20, 1530 AA Wormer, onder vermelding van ‘zienswijzen ontwerpbestemmingsplan Landelijk Gebied Wormerland’. Voor een eventuele mondelinge (telefonische) zienswijze kunt u contact opnemen met het team Ruimtelijke Ordening, telefoon 075-651 21 00.</text:p>
            <text:p text:style-name="tekst_bottom"/>
          </text:section>
        </text:section>
        <text:section text:name="zakelijke-mededeling-sluiting_id1-3-2-2" text:style-name="zakelijke-mededeling-sluiting">
          <text:section text:name="gegeven_id1-3-2-2-1" text:style-name="gegeven">
            <text:p text:style-name="dagtekening">
            <text:span text:style-name="plaats">Wormer, 22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908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8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8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Wormerland</meta:user-defined>
    <meta:user-defined meta:name="OVERHEID.Informatietype/DC.type">officiële publicatie</meta:user-defined>
    <meta:user-defined meta:name="OVERHEIDop.Rubriek/DC.type">ruimtelijk plan of omgevingsdocument</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imtelijkplan/OVERHEIDop.bekendmakingBetreffendePlan">NL.IMRO.0880.BP9579400000-0302</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Landelijk Gebied Wormerland”</meta:user-defined>
    <meta:user-defined meta:name="DCTERMS.W3CDTF/DCTERMS.available">2022-06-22</meta:user-defined>
    <meta:user-defined meta:name="DCTERMS.W3CDTF/OVERHEIDop.jaargang">2022</meta:user-defined>
    <meta:user-defined meta:name="OVERHEIDop.publicationIssue">279081</meta:user-defined>
    <meta:user-defined meta:name="OVERHEIDop.GmbID/DC.identifier">gmb-2022-279081</meta:user-defined>
    <meta:user-defined meta:name="OVERHEIDop.versieInformatie"/>
  </office:meta>
</office:document-meta>
</file>