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agpauwoog 41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7 juni 2022</text:p>
            <text:p text:style-name="common-al">- Dagpauwoog 41 te Someren, inzake het afwijken van bestemming ten behoeve van het huisvesten van arbeidsmigranten</text:p>
            <text:p text:style-name="common-al">Activiteiten omgevingsvergunning</text:p>
            <text:p text:style-name="common-al">Burgemeester en wethouders verlenen medewerking aan dit project door middel van een omgevingsvergunning voor de activiteit:</text:p>
            <text:p text:style-name="common-al">*handelen in strijd met 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907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7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7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396001</meta:user-defined>
    <meta:user-defined meta:name="DCTERMS.abstract">Afwijken van bestemming t.b.v. huisvesten arbeidsmigranten Dagpauwoog 41</meta:user-defined>
    <dc:language>nl</dc:language>
    <meta:user-defined meta:name="OVERHEIDop.locatietype/OVERHEIDop.gebiedsmarkering">Punt</meta:user-defined>
    <meta:user-defined meta:name="DC.title">Verlenen omgevingsvergunning Dagpauwoog 41 te Someren</meta:user-defined>
    <meta:user-defined meta:name="DCTERMS.W3CDTF/DCTERMS.available">2022-06-30</meta:user-defined>
    <meta:user-defined meta:name="DCTERMS.W3CDTF/OVERHEIDop.jaargang">2022</meta:user-defined>
    <meta:user-defined meta:name="OVERHEIDop.publicationIssue">279074</meta:user-defined>
    <meta:user-defined meta:name="OVERHEIDop.GmbID/DC.identifier">gmb-2022-279074</meta:user-defined>
    <meta:user-defined meta:name="OVERHEIDop.versieInformatie"/>
  </office:meta>
</office:document-meta>
</file>