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e Lenne kavel 4 kadastraal bekend sectie B nummer5214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de Lenne kavel 4 kadastraal bekend sectie B nummer 5214</text:p>
            <text:p text:style-name="common-al">Project: het bouwen van een woning</text:p>
            <text:p text:style-name="common-al">Ingekomen: 16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907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7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7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31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Saasveld, De Lenne kavel 4 kadastraal bekend sectie B nummer5214: bouw wo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9073</meta:user-defined>
    <meta:user-defined meta:name="OVERHEIDop.GmbID/DC.identifier">gmb-2022-279073</meta:user-defined>
    <meta:user-defined meta:name="OVERHEIDop.versieInformatie"/>
  </office:meta>
</office:document-meta>
</file>