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energiebesparende maatregelen woningen 2021-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label"/> </text:p>
            <text:list text:style-name="id1-3-2-2-1-2">
              <text:list-item text:style-override="id1-3-2-2-1-2-1">
                <text:number>1.</text:number>
                <text:p text:style-name="al">
                <text:span text:style-name="nadrukcur">Woning</text:span>: een gebouw dienende tot particuliere bewoning, bewoond door een eigenaar of huurder.</text:p>
              </text:list-item>
              <text:list-item text:style-override="id1-3-2-2-1-2-2">
                <text:number>2.</text:number>
                <text:p text:style-name="al">
                <text:span text:style-name="nadrukcur">Declaratielijst producten en diensten</text:span>: de lijst met maatregelen en diensten die, op grond van deze regeling, in aanmerking komen voor vergoeding.</text:p>
              </text:list-item>
              <text:list-item text:style-override="id1-3-2-2-1-2-3">
                <text:number>3.</text:number>
                <text:p text:style-name="al">
                <text:span text:style-name="nadrukcur">Bewoner</text:span>: de natuurlijke persoon die volgens de gegevens van WoonFriesland (WF) de bestaande woning huurt van WF én volgens de gemeentelijke basisregistratie staat ingeschreven op het adres van de bestaande woning, of de particuliere eigenaar van de woning die volgens de gemeentelijke basisregistratie ingeschreven staat op het adres van de bestaande woning. </text:p>
              </text:list-item>
              <text:list-item text:style-override="id1-3-2-2-1-2-4">
                <text:number>4.</text:number>
                <text:p text:style-name="al">
                <text:span text:style-name="nadrukcur">Energiebesparende maatregel(en)</text:span>: één (of meer) maatregel(en) in, op of aan een bestaande woning die beoogt/beogen energie te besparen. </text:p>
              </text:list-item>
              <text:list-item text:style-override="id1-3-2-2-1-2-5">
                <text:number>5.</text:number>
                <text:p text:style-name="al">
                <text:span text:style-name="nadrukcur">Gemeente</text:span>: de gemeente Vlieland;</text:p>
              </text:list-item>
              <text:list-item text:style-override="id1-3-2-2-1-2-6">
                <text:number>6.</text:number>
                <text:p text:style-name="al">
                <text:span text:style-name="nadrukcur">Regeling</text:span>: de regeling in het kader van de in dit document omschreven ‘uitvoeringsregeling energiebesparende maatregelen huishoudens 2021-2022’;</text:p>
              </text:list-item>
              <text:list-item text:style-override="id1-3-2-2-1-2-7">
                <text:number>7.</text:number>
                <text:p text:style-name="al">
                <text:span text:style-name="nadrukcur">Declaratieformulier</text:span>: een door de gemeente vastgesteld en uitgegeven formulier op basis waarvan een maximale teruggave van € 80 per woning toegewezen kan worden aan een bewoner.</text:p>
              </text:list-item>
              <text:list-item text:style-override="id1-3-2-2-1-2-8">
                <text:number>8.</text:number>
                <text:p text:style-name="al">
                <text:span text:style-name="nadrukcur">Betalingsbewijs</text:span>
                <text:span text:style-name="nadrukvet">: </text:span>schriftelijk bewijs van betaling van de nota voor de ingediende declaratie die de aanvrager inlevert om in aanmerking te komen voor deze regeling;</text:p>
              </text:list-item>
              <text:list-item text:style-override="id1-3-2-2-1-2-9">
                <text:number>9.</text:number>
                <text:p text:style-name="al">
                <text:span text:style-name="nadrukcur">Bewijs van energieklasse</text:span>: bewijs bij aankoop van koelkast of diepvries dat het apparaat minimaal A+++ label heeft.</text:p>
              </text:list-item>
              <text:list-item text:style-override="id1-3-2-2-1-2-10">
                <text:number>10.</text:number>
                <text:p text:style-name="al">
                <text:span text:style-name="nadrukcur">Aanvrager:</text:span> Woningeigenaar of -huurder die gebruik maakt van deze regeling.</text:p>
              </text:list-item>
              <text:list-item text:style-override="id1-3-2-2-1-2-11">
                <text:number>11</text:number>
                <text:p text:style-name="al">
                <text:span text:style-name="nadrukcur">Periode:</text:span> De termijn waarbinnen aanvragen ingediend kunnen worden.</text:p>
              </text:list-item>
            </text:list>
            <text:p text:style-name="al">
            <text:span text:style-name="nadrukvet">Artikel 2. Doel van de regeling</text:span>
          </text:p>
            <text:list text:style-name="id1-3-2-2-1-4">
              <text:list-item text:style-override="id1-3-2-2-1-4-1">
                <text:number>1.</text:number>
                <text:p text:style-name="al">Met deze regeling wil de gemeente stimuleren dat bewoners van permanent bewoonde woningen energiebesparende maatregelen treffen.</text:p>
              </text:list-item>
            </text:list>
            <text:p text:style-name="al">
            <text:span text:style-name="nadrukvet">Artikel 3. Reikwijdte </text:span>
          </text:p>
            <text:list text:style-name="id1-3-2-2-1-6">
              <text:list-item text:style-override="id1-3-2-2-1-6-1">
                <text:number>1.</text:number>
                <text:p text:style-name="al">Deze regeling is van toepassing op het aanschaffen en vervolgens aanbrengen van energie besparende maatregelen en/of diensten zoals opgenomen in de declaratielijst producten en diensten (zie dit artikel onder 2), aan of op bestaande woningen binnen het grondgebied van de gemeente Vlieland.</text:p>
              </text:list-item>
            </text:list>
            <text:list text:style-name="id1-3-2-2-1-7">
              <text:list-item text:style-override="id1-3-2-2-1-7-1">
                <text:number>1.</text:number>
                <text:p text:style-name="al">Declaratielijst producten en diensten:</text:p>
              </text:list-item>
            </text:list>
            <text:list text:style-name="id1-3-2-2-1-8">
              <text:list-item text:style-override="id1-3-2-2-1-8-1">
                <text:number>1.</text:number>
                <text:p text:style-name="al">naad- en kierdichting</text:p>
              </text:list-item>
              <text:list-item text:style-override="id1-3-2-2-1-8-2">
                <text:number>2.</text:number>
                <text:p text:style-name="al">radiatorfolie</text:p>
              </text:list-item>
              <text:list-item text:style-override="id1-3-2-2-1-8-3">
                <text:number>3.</text:number>
                <text:p text:style-name="al">waterbesparende douchekop (voorwaarde 4,5 tot 5 liter / klasse Z)</text:p>
              </text:list-item>
              <text:list-item text:style-override="id1-3-2-2-1-8-4">
                <text:number>4.</text:number>
                <text:p text:style-name="al">stand-by-killer (NB moderne LED televisies hebben erg weinig sluipgebruik)</text:p>
              </text:list-item>
              <text:list-item text:style-override="id1-3-2-2-1-8-5">
                <text:number>5.</text:number>
                <text:p text:style-name="al">LED verlichting (vervanging van elke lamp die langer dan 1u/pd brand is interessant)</text:p>
              </text:list-item>
              <text:list-item text:style-override="id1-3-2-2-1-8-6">
                <text:number>6.</text:number>
                <text:p text:style-name="al">leidingisolatie (i.v.m. legionella risico is isolering van waterleidingen af te raden) </text:p>
              </text:list-item>
              <text:list-item text:style-override="id1-3-2-2-1-8-7">
                <text:number>7.</text:number>
                <text:p text:style-name="al">elektrisch (inductie) koken (werken meestal op 3 fasen = 3x25A)</text:p>
              </text:list-item>
              <text:list-item text:style-override="id1-3-2-2-1-8-8">
                <text:number>8.</text:number>
                <text:p text:style-name="al">zuinige apparatuur (voorwaarde A+++ apparatuur)</text:p>
              </text:list-item>
              <text:list-item text:style-override="id1-3-2-2-1-8-9">
                <text:number>9.</text:number>
                <text:p text:style-name="al">pompschakelaar vloerverwarming (voorwaarde A-klasse energielabel)</text:p>
              </text:list-item>
              <text:list-item text:style-override="id1-3-2-2-1-8-10">
                <text:number>10.</text:number>
                <text:p text:style-name="al">waterzijdige inregeling CV installatie (erkende installateur-kosten.ca.€ 300,- max. bijdrage.€ 80,-)</text:p>
              </text:list-item>
              <text:list-item text:style-override="id1-3-2-2-1-8-11">
                <text:number>11</text:number>
                <text:p text:style-name="al">doorstroomboiler (NB meestal krachtstroomgroep nodig)</text:p>
              </text:list-item>
              <text:list-item text:style-override="id1-3-2-2-1-8-12">
                <text:number>12</text:number>
                <text:p text:style-name="al">energieadvies</text:p>
              </text:list-item>
              <text:list-item text:style-override="id1-3-2-2-1-8-13">
                <text:number>13</text:number>
                <text:p text:style-name="al">warmtescan woning</text:p>
              </text:list-item>
              <text:list-item text:style-override="id1-3-2-2-1-8-14">
                <text:number>14</text:number>
                <text:p text:style-name="al">aanschaffen droogmolen</text:p>
              </text:list-item>
            </text:list>
            <text:p text:style-name="al">
            <text:span text:style-name="nadrukvet">Artikel 4. Doelgroep</text:span>
          </text:p>
            <text:list text:style-name="id1-3-2-2-1-10">
              <text:list-item text:style-override="id1-3-2-2-1-10-1">
                <text:number>1.</text:number>
                <text:p text:style-name="al">De declaratie kunnen worden ingediend door de bewoners van huurwoningen van WF en particuliere eigenaren van koopwoningen op Vlieland van permanent bewoonde woningen.</text:p>
              </text:list-item>
            </text:list>
            <text:p text:style-name="al">
            <text:span text:style-name="nadrukvet">Artikel 5. Werkwijze</text:span>
          </text:p>
            <text:list text:style-name="id1-3-2-2-1-12">
              <text:list-item text:style-override="id1-3-2-2-1-12-1">
                <text:number>1.</text:number>
                <text:p text:style-name="al">De bewoner geeft opdracht tot uitvoering van één van de in artikel 2 genoemde maatregelen of schaft één van de in artikel 2 genoemde artikelen aan.</text:p>
              </text:list-item>
              <text:list-item text:style-override="id1-3-2-2-1-12-2">
                <text:number>2.</text:number>
                <text:p text:style-name="al">De bewoner dient de declaratie met bijlagen in bij de gemeente.</text:p>
              </text:list-item>
            </text:list>
            <text:p text:style-name="al">
            <text:span text:style-name="nadrukvet">Artikel 6. Indienen declaratie</text:span>
          </text:p>
            <text:list text:style-name="id1-3-2-2-1-14">
              <text:list-item text:style-override="id1-3-2-2-1-14-1">
                <text:number>1.</text:number>
                <text:p text:style-name="al">De bewoners kunnen vanaf het in werking treden van deze uitvoeringsregeling tot uiterlijk 31 december 2022 declaraties indienen bij de gemeente Vlieland, digitaal (<text:a xlink:href="mailto:info@vlieland.nl" xlink:type="simple">info@vlieland.nl</text:a>) of schriftelijk (Postbus 10, 8899 ZN Vlieland of fysiek (Dorpsstraat 127, Oost-Vlieland) </text:p>
              </text:list-item>
              <text:list-item text:style-override="id1-3-2-2-1-14-2">
                <text:number>2.</text:number>
                <text:p text:style-name="al">Bij het declaratieverzoek dient gebruik te worden gemaakt van het aanvraagformulier “energiebesparende maatregelen huishoudens 2021 – 2022”. Dit is te downloaden op de website van de gemeente Vlieland of af te halen in/aan te vragen bij het gemeentehuis.</text:p>
              </text:list-item>
              <text:list-item text:style-override="id1-3-2-2-1-14-3">
                <text:number>3.</text:number>
                <text:p text:style-name="al">Als bijlage moet altijd een kopie van de aankoopnota en een bewijs bijgevoegd worden, waaruit blijkt dat de nota betaald is.</text:p>
              </text:list-item>
              <text:list-item text:style-override="id1-3-2-2-1-14-4">
                <text:number>4.</text:number>
                <text:p text:style-name="al">Nadat een aanvraag afgewezen is, kan die opnieuw ingediend worden. De datum van nieuwe indiening is de datum die van toepassing is voor al dan niet toekenning van de subsidie. Dit kan zich herhalen totdat de aanvraag helemaal compleet is.</text:p>
              </text:list-item>
            </text:list>
            <text:p text:style-name="al">
            <text:span text:style-name="nadrukvet">Artikel 7. Budget</text:span>
          </text:p>
            <text:list text:style-name="id1-3-2-2-1-16">
              <text:list-item text:style-override="id1-3-2-2-1-16-1">
                <text:number>1.</text:number>
                <text:p text:style-name="al">Er is voor de vier Friese Waddeneilanden een maximaal budget van € 200.000 beschikbaar.</text:p>
              </text:list-item>
              <text:list-item text:style-override="id1-3-2-2-1-16-2">
                <text:number>2.</text:number>
                <text:p text:style-name="al">Uitbetaling vindt plaats op volgorde van ontvangst van complete aanvragen.</text:p>
              </text:list-item>
            </text:list>
            <text:list text:style-name="id1-3-2-2-1-17">
              <text:list-item text:style-override="id1-3-2-2-1-17-1">
                <text:number>1.</text:number>
                <text:p text:style-name="al">Per woning mag maximaal één keer gebruik worden gemaakt van deze uitvoeringsregeling.</text:p>
              </text:list-item>
              <text:list-item text:style-override="id1-3-2-2-1-17-2">
                <text:number>2.</text:number>
                <text:p text:style-name="al">Er is maximaal € 80 beschikbaar per woning;</text:p>
              </text:list-item>
            </text:list>
            <text:p text:style-name="al">
            <text:span text:style-name="nadrukvet">Artikel 8. Periode</text:span>
          </text:p>
            <text:list text:style-name="id1-3-2-2-1-19">
              <text:list-item text:style-override="id1-3-2-2-1-19-1">
                <text:number>1.</text:number>
                <text:p text:style-name="al">De regeling loopt van 10 januari 2022 tot 31 december 2022.</text:p>
              </text:list-item>
              <text:list-item text:style-override="id1-3-2-2-1-19-2">
                <text:number>2.</text:number>
                <text:p text:style-name="al">Alleen aanschaf van materialen en apparaten die aangeschaft zijn binnen de periode van deze regeling zijn subsidiabel. De datum op de verkoopnota is bepalend.</text:p>
              </text:list-item>
              <text:list-item text:style-override="id1-3-2-2-1-19-3">
                <text:number>3.</text:number>
                <text:p text:style-name="al">Alleen werkzaamheden die binnen de termijn van deze regeling uitgevoerd zijn, zijn subsidiabel (alleen voor 3.f. van deze regeling van toepassing). De datum op de nota van de installateur is hiervoor bepalend. </text:p>
              </text:list-item>
            </text:list>
            <text:p text:style-name="al">
            <text:span text:style-name="nadrukvet">Artikel 9. Betaaltermijn</text:span>
          </text:p>
            <text:list text:style-name="id1-3-2-2-1-21">
              <text:list-item text:style-override="id1-3-2-2-1-21-1">
                <text:number>1.</text:number>
                <text:p text:style-name="al">De gemeente betaalt binnen 30 dagen na indiening van de complete declaratie uit.</text:p>
              </text:list-item>
            </text:list>
            <text:p text:style-name="al">
            <text:span text:style-name="nadrukvet">Artikel 10. Hardheidsclausule </text:span>Het college kan, in bijzondere gevallen, afwijken van het bepaalde in deze regeling, indien een strikte toepassing daarvan zal leiden tot een onevenredige benadeling van de aanvrager.</text:p>
            <text:p text:style-name="al">
            <text:span text:style-name="nadrukvet">Artikel 11. Slotbepalingen</text:span>
          </text:p>
            <text:p text:style-name="al">Deze regeling treedt in werking met ingang van de dag volgend op de bekendmaking in het elektronisch gemeenteblad. </text:p>
            <text:p text:style-name="al">
            <text:span text:style-name="nadrukvet">Artikel 12. Citeertitel</text:span>
          </text:p>
            <text:p text:style-name="al">Deze regeling wordt aangehaald als: ‘<text:span text:style-name="nadrukcur">Regeling energiebesparende maatregelen woningen 2021 – 2022”’</text:span>.</text:p>
            <text:p text:style-name="al">Aldus vastgesteld door het college van burgemeester en wethouders van de gemeente Vlieland, 04-01-2022.</text:p>
            <text:p text:style-name="al"> </text:p>
            <text:p text:style-name="al"> </text:p>
            <text:p text:style-name="al"> </text:p>
            <text:p text:style-name="al"> Het college van burgemeester en wethouders van de gemeente Vlieland,</text:p>
            <text:p text:style-name="al"/>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A. Idema, secretaris-directeur</text:span>
            <text:span text:style-name="achternaam"/>
          </text:span></text:p>
            <text:p>M.Schrier,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90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Onbekend</meta:user-defined>
    <meta:user-defined meta:name="DCTERMS.abstract">Uitvoeringsregeling energiebesparende maatregelen woningen 2021- 2022 </meta:user-defined>
    <meta:user-defined meta:name="DCTERMS.alternative">Uitvoeringsregeling energiebesparende maatregelen woningen 2021- 2022 </meta:user-defined>
    <dc:language>nl</dc:language>
    <meta:user-defined meta:name="OVERHEIDop.locatietype/OVERHEIDop.gebiedsmarkering">Gemeente</meta:user-defined>
    <meta:user-defined meta:name="DC.title">Uitvoeringsregeling energiebesparende maatregelen woningen 2021- 2022</meta:user-defined>
    <meta:user-defined meta:name="DCTERMS.W3CDTF/DCTERMS.available">2022-01-24</meta:user-defined>
    <meta:user-defined meta:name="OVERHEIDop.externeBijlage">aanvraag formulier en informatie|exb-2022-4231</meta:user-defined>
    <meta:user-defined meta:name="DCTERMS.W3CDTF/OVERHEIDop.jaargang">2022</meta:user-defined>
    <meta:user-defined meta:name="OVERHEIDop.publicationIssue">27907</meta:user-defined>
    <meta:user-defined meta:name="OVERHEIDop.GmbID/DC.identifier">gmb-2022-27907</meta:user-defined>
    <meta:user-defined meta:name="OVERHEIDop.versieInformatie"/>
  </office:meta>
</office:document-meta>
</file>