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6 zonnepanelen aan de Keizerstraat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Keizerstraat 21 4201 XM </text:span>
          </text:p>
            <text:p text:style-name="common-al">het plaatsen van 6 zonnepanelen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906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6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6 zonnepanelen aan de Keizerstraat 21 te Gorinche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065</meta:user-defined>
    <meta:user-defined meta:name="OVERHEIDop.GmbID/DC.identifier">gmb-2022-279065</meta:user-defined>
    <meta:user-defined meta:name="OVERHEIDop.versieInformatie"/>
  </office:meta>
</office:document-meta>
</file>