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60 zonnepanelen aan het Zuiderpad 2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547</text:p>
            <text:p text:style-name="common-al">Ingekomen: 17-01-2022</text:p>
            <text:p text:style-name="common-al">Locatie: Zuiderpad 29, 8355CC Giethoorn</text:p>
            <text:p text:style-name="common-al">Projectomschrijving: het plaatsen van 60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90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47</meta:user-defined>
    <meta:user-defined meta:name="DCTERMS.abstract">het plaatsen van 60 zonnepanelen </meta:user-defined>
    <dc:language>nl</dc:language>
    <meta:user-defined meta:name="OVERHEIDop.locatietype/OVERHEIDop.gebiedsmarkering">Punt</meta:user-defined>
    <meta:user-defined meta:name="DC.title">Aanvraag omgevingsvergunning voor het plaatsen van 60 zonnepanelen aan het Zuiderpad 29 in Giethoorn</meta:user-defined>
    <meta:user-defined meta:name="DCTERMS.W3CDTF/DCTERMS.available">2022-02-01</meta:user-defined>
    <meta:user-defined meta:name="DCTERMS.W3CDTF/OVERHEIDop.jaargang">2022</meta:user-defined>
    <meta:user-defined meta:name="OVERHEIDop.publicationIssue">27906</meta:user-defined>
    <meta:user-defined meta:name="OVERHEIDop.GmbID/DC.identifier">gmb-2022-27906</meta:user-defined>
    <meta:user-defined meta:name="OVERHEIDop.versieInformatie"/>
  </office:meta>
</office:document-meta>
</file>