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Sociaal Medische Indicatie (SMI) Kinderopvang Maassluis 2022</text:p>
      <text:section text:name="regeling_id1-3-2" text:style-name="regeling">
        <text:section text:name="aanhef_id1-3-2-1" text:style-name="aanhef">
          <text:section text:name="preambule_id1-3-2-1-1" text:style-name="preambule">
            <text:p text:style-name="al">
            <text:span text:style-name="nadrukvet">Inleiding</text:span>
          </text:p>
            <text:p text:style-name="al">Een sociaal medische indicatie (SMI) geeft ouders de mogelijkheid om een paar dagen per week van geregistreerde kinderopvang gebruik te maken voor opvang van de kinderen, als (één van) de wettelijke ouders of verzorgers door sociale en/of medische redenen tijdelijk niet in staat blijken om voor de kinderen te zorgen. De gemeente ondersteunt het gezin met opvang indien het gezin geen recht op kinderopvangtoeslag heeft en reguliere peuteropvang onvoldoende blijkt. Tijdelijke opvang kan in die situaties een oplossing bieden om ouders te ontlasten en de ontwikkeling van het kind niet te schaden. Doel is het gezin rust en tijd te gunnen om zodanig eigen kracht en een eigen netwerk op te bouwen, dat het kind/de kinderen weer op reguliere wijze thuis opgevangen en verzorgt kunnen word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 sociaal medische indicatie kinderopvang en reikwijdte</text:p>
            <text:p text:style-name="al">Het volgende is van toepassing bij Sociaal Medische Indicatie (SMI) kinderopvang:</text:p>
            <text:list text:style-name="id1-3-2-2-1-3">
              <text:list-item text:style-override="id1-3-2-2-1-3-1">
                <text:number>1.</text:number>
                <text:p text:style-name="al">Het besluit tot en de uitvoering van de ondersteuning vanuit SMI betreft volledig en enkel de gemeente Maassluis; </text:p>
              </text:list-item>
              <text:list-item text:style-override="id1-3-2-2-1-3-2">
                <text:number>2.</text:number>
                <text:p text:style-name="al">Gezaghebbende ouder(s) /verzorger(s)) woonachtig in de gemeente Maassluis; </text:p>
              </text:list-item>
              <text:list-item text:style-override="id1-3-2-2-1-3-3">
                <text:number>3.</text:number>
                <text:p text:style-name="al">Minimaal 1 ouder/verzorger in het gezin op het woonadres kan tijdelijk niet werken vanwege een sociale of medische situatie bij de ouder/verzorger zelf. Dit kan zowel een lichamelijke, zintuigelijke, verstandelijke of psychische beperking(en) betreffen, als een sociale of medische crisissituatie;</text:p>
              </text:list-item>
              <text:list-item text:style-override="id1-3-2-2-1-3-4">
                <text:number>4.</text:number>
                <text:p text:style-name="al">Vanuit het gezin dient een duidelijke en bewijsbare noodzaak te bestaan tot tijdelijke opvang van de in huis verblijvende kind(eren), gekoppeld aan de voorgaande leden 2 en 3, en tot doel hebben de ouders te ontlasten voor herstel en de ontwikkeling van het kind niet te schaden;</text:p>
              </text:list-item>
              <text:list-item text:style-override="id1-3-2-2-1-3-5">
                <text:number>5.</text:number>
                <text:p text:style-name="al">Het kind/de kinderen voor wie de opvang aangevraagd wordt, verblijven minimaal 50% van de tijd bij ouders/verzorgers op het woonadres van de aanvrager en worden verzorgd door minimaal 1 ouder/verzorger in het gezin; </text:p>
              </text:list-item>
              <text:list-item text:style-override="id1-3-2-2-1-3-6">
                <text:number>6.</text:number>
                <text:p text:style-name="al">Het kind/de kinderen waarvoor de opvang verzocht wordt is/zijn in de leeftijd van 0 tot en met maximaal 9 jaar;</text:p>
              </text:list-item>
              <text:list-item text:style-override="id1-3-2-2-1-3-7">
                <text:number>7.</text:number>
                <text:p text:style-name="al">Bij uitzondering kan SMI op basis van een onderbouwd advies vanuit het wijkteam, ingezet worden voor kinderen in de leeftijd tot einde basisonderwijs; </text:p>
              </text:list-item>
              <text:list-item text:style-override="id1-3-2-2-1-3-8">
                <text:number>8.</text:number>
                <text:p text:style-name="al">De ouder / het gezin heeft regulier of tijdelijk vanuit de aanwezige sociaal-medische situatie geen recht op kinderopvangtoeslag of een andere voorliggende voorziening;</text:p>
              </text:list-item>
              <text:list-item text:style-override="id1-3-2-2-1-3-9">
                <text:number>9.</text:number>
                <text:p text:style-name="al">De kinderopvang vindt plaats in een opvangvoorziening die actief geregistreerd staat in het Landelijk Register Kinderopvang;</text:p>
              </text:list-item>
              <text:list-item text:style-override="id1-3-2-2-1-3-10">
                <text:number>10.</text:number>
                <text:p text:style-name="al">De ouder kan onderbouwd geen gebruik maken van opvang uit het eigen netwerk en/of de problematiek vereist inzet van een professionele organisatie;</text:p>
              </text:list-item>
              <text:list-item text:style-override="id1-3-2-2-1-3-11">
                <text:number>11.</text:number>
                <text:p text:style-name="al">De noodzaak tot ondersteuning vanuit SMI is van tijdelijke aard en vormt een onderdeel van een totaal ondersteuningsplan;</text:p>
              </text:list-item>
              <text:list-item text:style-override="id1-3-2-2-1-3-12">
                <text:number>12.</text:number>
                <text:p text:style-name="al">SMI wordt verstrekt voor de duur en omvang als vastgelegd in de beschikking, die als besluit op de aanvraag vastgesteld wordt. SMI wordt verstrekt voor de duur van maximaal 6 maanden, maximaal 4 dagdelen per week, met een uren maximalisering per dag: </text:p>
                <text:list text:style-name="id1-3-2-2-1-3-12-3">
                  <text:list-item text:style-override="id1-3-2-2-1-3-12-3-1">
                    <text:number>a)</text:number>
                    <text:p text:style-name="al">Kinderdagopvang of gastouder 0-4 jaar, maximaal 10 uur per dag; </text:p>
                  </text:list-item>
                  <text:list-item text:style-override="id1-3-2-2-1-3-12-3-2">
                    <text:number>b)</text:number>
                    <text:p text:style-name="al">Peuteropvang 0-4 jaar, maximaal 6,5-8 uur per week;</text:p>
                  </text:list-item>
                  <text:list-item text:style-override="id1-3-2-2-1-3-12-3-3">
                    <text:number>c)</text:number>
                    <text:p text:style-name="al">BSO of gastouder 4-12 jaar, maximaal 5 uur per dag;</text:p>
                  </text:list-item>
                  <text:list-item text:style-override="id1-3-2-2-1-3-12-3-4">
                    <text:number>d)</text:number>
                    <text:p text:style-name="al">Voorschoolse opvang is uitgesloten van deze regeling.</text:p>
                  </text:list-item>
                </text:list>
              </text:list-item>
              <text:list-item text:style-override="id1-3-2-2-1-3-13">
                <text:number>13.</text:number>
                <text:p text:style-name="al">De hoogte van de SMI bijdrage wordt vastgesteld op basis van de offerte van de kinderopvang, die aangevraagd wordt op basis van het ondersteuningsplan vanuit het wijkteam. Hierop wordt de gemeentelijk berekende ouderbijdrage in mindering gebracht;</text:p>
              </text:list-item>
              <text:list-item text:style-override="id1-3-2-2-1-3-14">
                <text:number>14.</text:number>
                <text:p text:style-name="al">Het besluit toekenning tijdelijke SMI geeft aanvrager/ouder(s)/verzorger(s) na afloop/beëindiging van de in het besluit vastgestelde termijnen, geen automatisch recht tot vervolg van kinderopvang vanuit SMI of anderszins gemeentelijke ondersteuning in opvang;</text:p>
              </text:list-item>
              <text:list-item text:style-override="id1-3-2-2-1-3-15">
                <text:number>15.</text:number>
                <text:p text:style-name="al">De procedures en besluitvorming toekenning SMI en het opstellen van de inhoudelijke bepalingen vinden plaats onder de verantwoording en de regie van het Wijkteam te Maassluis.</text:p>
              </text:list-item>
            </text:list>
          </text:section>
          <text:section text:name="artikel_id1-3-2-2-2" text:style-name="artikel">
            <text:p text:style-name="artikel_kop_titel"><text:span text:style-name="artikel_kop_label">Artikel</text:span> <text:span text:style-name="artikel_kop_nr">2.</text:span> Aanvraag en beoordelingscriteria</text:p>
            <text:list text:style-name="id1-3-2-2-2-2">
              <text:list-item text:style-override="id1-3-2-2-2-2">
                <text:number>1.</text:number>
                <text:p text:style-name="al">Zodra de wens tot inzet SMI bekend wordt, draagt het wijkteam zo snel mogelijk een eerste vraagverheldering en eerste toetsing op deze wens. Hierbij gaat het wijkteam met aanvrager in gesprek over de problematiek in het gezin, welke hulp daarbij wenselijk is, het perspectief tot opbouw naar eigen kracht/eigen netwerk en de noodzaak tot opvang vanuit SMI; </text:p>
              </text:list-item>
              <text:list-item text:style-override="id1-3-2-2-2-3">
                <text:number>2.</text:number>
                <text:p text:style-name="al">De melder werkt mee aan de vraagverheldering en alle benodigde onderdelen van de aanvraagprocedure; </text:p>
              </text:list-item>
              <text:list-item text:style-override="id1-3-2-2-2-4">
                <text:number>3.</text:number>
                <text:p text:style-name="al">Bij specifieke medische situaties neemt het wijkteam met toestemming van aanvrager/ouder(s)/verzorger(s) contact op met een medische professional voor overleg;</text:p>
              </text:list-item>
              <text:list-item text:style-override="id1-3-2-2-2-5">
                <text:number>4.</text:number>
                <text:p text:style-name="al">Het wijkteam beoordeelt zo snel mogelijk uit de vraagverheldering of de melding kan leiden tot een aanvraag naar ondersteuning SMI. Hieraan ligt tenminste ten grondslag: </text:p>
                <text:list text:style-name="id1-3-2-2-2-5-3">
                  <text:list-item text:style-override="id1-3-2-2-2-5-3-1">
                    <text:number>a)</text:number>
                    <text:p text:style-name="al">de geconstateerde noodzaak van het verzoek in combinatie met de problematiek in het gezin;</text:p>
                  </text:list-item>
                  <text:list-item text:style-override="id1-3-2-2-2-5-3-2">
                    <text:number>b)</text:number>
                    <text:p text:style-name="al">de aanwezigheid van /zorgplicht voor inwonende kinderen in de leeftijd 0-12 jaar; </text:p>
                  </text:list-item>
                  <text:list-item text:style-override="id1-3-2-2-2-5-3-3">
                    <text:number>c)</text:number>
                    <text:p text:style-name="al">het ontbreken van een eigen netwerk als voorliggende voorziening voor de gevraagde ondersteuning;</text:p>
                  </text:list-item>
                  <text:list-item text:style-override="id1-3-2-2-2-5-3-4">
                    <text:number>d)</text:number>
                    <text:p text:style-name="al">het (lijken te) ontbreken van het recht op kinderopvangtoeslag of andere voorliggende voorzieningen/ wetgeving;</text:p>
                  </text:list-item>
                  <text:list-item text:style-override="id1-3-2-2-2-5-3-5">
                    <text:number>e)</text:number>
                    <text:p text:style-name="al">de tijdelijke aard en het doel (met resultaatplanning) van de gevraagde ondersteuning. </text:p>
                  </text:list-item>
                </text:list>
              </text:list-item>
              <text:list-item text:style-override="id1-3-2-2-2-6">
                <text:number>5.</text:number>
                <text:p text:style-name="al">Indien de melding leidt tot een mogelijke aanvraag, wordt een casemanager vanuit het wijkteam toegewezen;</text:p>
              </text:list-item>
              <text:list-item text:style-override="id1-3-2-2-2-7">
                <text:number>6.</text:number>
                <text:p text:style-name="al">Casemanager beoordeelt vanuit de melding, samen met de melder, definitief welke ondersteuning passend is en er wordt een ondersteuningsplan opgesteld Indien daarbij ondersteuning vanuit kinderopvang passend is, wordt dit in het ondersteuningsplan opgenomen: </text:p>
                <text:list text:style-name="id1-3-2-2-2-7-3">
                  <text:list-item text:style-override="id1-3-2-2-2-7-3-1">
                    <text:number>a)</text:number>
                    <text:p text:style-name="al">welke tijdelijke opvangvoorziening afdoende aanbod biedt ter ondersteuning van de situatie; </text:p>
                  </text:list-item>
                  <text:list-item text:style-override="id1-3-2-2-2-7-3-2">
                    <text:number>b)</text:number>
                    <text:p text:style-name="al">het (maximum)aantal uren opvang per week dat afdoende aanbod biedt ter ondersteuning van de situatie en waar mogelijk bijdraagt tot het behalen van de gestelde verbeteringsdoelen;</text:p>
                  </text:list-item>
                  <text:list-item text:style-override="id1-3-2-2-2-7-3-3">
                    <text:number>c)</text:number>
                    <text:p text:style-name="al">concluderende opsomming betreffende het ontbreken voorliggende voorzieningen;</text:p>
                  </text:list-item>
                  <text:list-item text:style-override="id1-3-2-2-2-7-3-4">
                    <text:number>d.</text:number>
                    <text:p text:style-name="al">HVP met doelen gericht op inzet ter vervanging SMI. </text:p>
                  </text:list-item>
                </text:list>
              </text:list-item>
              <text:list-item text:style-override="id1-3-2-2-2-8">
                <text:number>7.</text:number>
                <text:p text:style-name="al">Op basis van voorgaand lid kan, in samenwerking met de casemanager, door melder een aanvraag tot ondersteuning vanuit SMI ingediend worden. Hierbij dient de aanvraag inhoudelijk te voldoen aan de volgende eisen: </text:p>
                <text:list text:style-name="id1-3-2-2-2-8-3">
                  <text:list-item text:style-override="id1-3-2-2-2-8-3-1">
                    <text:number>a)</text:number>
                    <text:p text:style-name="al">De aanvraag is voor maximaal 4 dagdelen opvang per week met voor:</text:p>
                  </text:list-item>
                  <text:list-item text:style-override="id1-3-2-2-2-8-3-2">
                    <text:number>b)</text:number>
                    <text:p text:style-name="al">Gedurende maximaal 6 maanden;</text:p>
                  </text:list-item>
                  <text:list-item text:style-override="id1-3-2-2-2-8-3-3">
                    <text:number>c)</text:number>
                    <text:p text:style-name="al">Contractafname bij een kinderopvangorganisatie in Maassluis, geregistreerd binnen het Landelijk Register Kinderopvang;</text:p>
                  </text:list-item>
                  <text:list-item text:style-override="id1-3-2-2-2-8-3-4">
                    <text:number>d)</text:number>
                    <text:p text:style-name="al">Rekening houdend met het laagste tarief passend binnen de situatie van het gezin en de vraag naar ondersteuning.</text:p>
                  </text:list-item>
                </text:list>
              </text:list-item>
              <text:list-item text:style-override="id1-3-2-2-2-9">
                <text:number>8.</text:number>
                <text:p text:style-name="al">Als de aanvraag positief geadviseerd wordt, ontvangt aanvrager hiervan binnen 2 weken een bericht;</text:p>
              </text:list-item>
              <text:list-item text:style-override="id1-3-2-2-2-10">
                <text:number>9.</text:number>
                <text:p text:style-name="al">Aanvrager kan met en op basis van het bericht uit voorgaand lid en binnen de kaders van de ingediende aanvraag, een offerte een bij een kinderopvangvoorziening in Maassluis aanvragen voor een tijdelijke plaatsing kind/de kinderen. De kinderopvangvoorziening moet hierbij voldoen aan de voorwaarden als gesteld in het artikel 1, lid 9;</text:p>
              </text:list-item>
              <text:list-item text:style-override="id1-3-2-2-2-11">
                <text:number>10.</text:number>
                <text:p text:style-name="al">De offerte van de kinderopvangvoorziening dient aangeleverd te worden aan het wijkteam waar de aanvraag heeft plaatsgevonden, de offerte moet in ieder geval de startdatum bevatten;</text:p>
              </text:list-item>
              <text:list-item text:style-override="id1-3-2-2-2-12">
                <text:number>11.</text:number>
                <text:p text:style-name="al">Op basis van de offerte vindt de verdere afhandeling plaats en volgt binnen 2 weken een besluit in de vorm van een beschikking, waarop de gevraagde ondersteuning uitgevoerd kan worden en het contract met een kinderopvangvoorziening aangegaan kan worden.</text:p>
              </text:list-item>
            </text:list>
          </text:section>
          <text:section text:name="artikel_id1-3-2-2-3" text:style-name="artikel">
            <text:p text:style-name="artikel_kop_titel"><text:span text:style-name="artikel_kop_label">Artikel</text:span> <text:span text:style-name="artikel_kop_nr">3.</text:span> Het besluit en de beschikking</text:p>
            <text:list text:style-name="id1-3-2-2-3-2">
              <text:list-item text:style-override="id1-3-2-2-3-2">
                <text:number>1.</text:number>
                <text:p text:style-name="al">Het wijkteam completeert zo snel mogelijk de aanvraag met de benodigde stukken die nodig zijn voor het besluit en draagt het complete dossier over naar administratief behandelaar;</text:p>
              </text:list-item>
              <text:list-item text:style-override="id1-3-2-2-3-3">
                <text:number>2.</text:number>
                <text:p text:style-name="al">Onderdeel van het dossier vormen ten minste:</text:p>
                <text:list text:style-name="id1-3-2-2-3-3-3">
                  <text:list-item text:style-override="id1-3-2-2-3-3-3-1">
                    <text:number>a)</text:number>
                    <text:p text:style-name="al">Het door de aanvrager mede bepaalde aanvraagformulier en of dossier SMI; </text:p>
                  </text:list-item>
                  <text:list-item text:style-override="id1-3-2-2-3-3-3-2">
                    <text:number>b)</text:number>
                    <text:p text:style-name="al">Het advies op de aanvraag vanuit het beschikkingenteam binnen het Wijkteam; </text:p>
                  </text:list-item>
                  <text:list-item text:style-override="id1-3-2-2-3-3-3-3">
                    <text:number>c)</text:number>
                    <text:p text:style-name="al">De door de aanvrager opgevraagde offerte van de kinderopvangvoorziening; </text:p>
                  </text:list-item>
                  <text:list-item text:style-override="id1-3-2-2-3-3-3-4">
                    <text:number>d)</text:number>
                    <text:p text:style-name="al">Een kort overzicht van de data/afspraken binnen het advies, met tenminste:</text:p>
                    <text:list text:style-name="id1-3-2-2-3-3-3-4-3">
                      <text:list-item text:style-override="id1-3-2-2-3-3-3-4-3-1">
                        <text:number>I.</text:number>
                        <text:p text:style-name="al">Registratienamen (of BSN) en geboortedatum van de kinderen welke bij de kinderopvangvoorziening aangemeld worden;</text:p>
                      </text:list-item>
                      <text:list-item text:style-override="id1-3-2-2-3-3-3-4-3-2">
                        <text:number>II.</text:number>
                        <text:p text:style-name="al">Tijdsduur van de ondersteuning;</text:p>
                      </text:list-item>
                      <text:list-item text:style-override="id1-3-2-2-3-3-3-4-3-3">
                        <text:number>III.</text:number>
                        <text:p text:style-name="al">Omvang van de opvang (uren en dagdelen per week);</text:p>
                      </text:list-item>
                      <text:list-item text:style-override="id1-3-2-2-3-3-3-4-3-4">
                        <text:number>IV.</text:number>
                        <text:p text:style-name="al">Aard van de opvang;</text:p>
                      </text:list-item>
                      <text:list-item text:style-override="id1-3-2-2-3-3-3-4-3-5">
                        <text:number>V.</text:number>
                        <text:p text:style-name="al">Korte omschrijving doel van de ondersteuning (gekoppeld aan HVP); </text:p>
                      </text:list-item>
                      <text:list-item text:style-override="id1-3-2-2-3-3-3-4-3-6">
                        <text:number>VI.</text:number>
                        <text:p text:style-name="al">Legitimatiebewijzen aanvrager/ouder(s)/verzorger(s) en kind(eren) voor wie de SMI-opvang aangevraagd wordt; </text:p>
                      </text:list-item>
                      <text:list-item text:style-override="id1-3-2-2-3-3-3-4-3-7">
                        <text:number>VII.</text:number>
                        <text:p text:style-name="al">Recent afschrift laatste maandinkomen (m.u.v. december i.v.m. vertekening in inkomensoverzicht, dan gebruik maken van afschrift november).</text:p>
                      </text:list-item>
                    </text:list>
                  </text:list-item>
                </text:list>
              </text:list-item>
              <text:list-item text:style-override="id1-3-2-2-3-4">
                <text:number>3.</text:number>
                <text:p text:style-name="al">De administratieve behandelaar legt de gemaakte afspraken vast in een besluit, in de vorm van een beschikking;</text:p>
              </text:list-item>
              <text:list-item text:style-override="id1-3-2-2-3-5">
                <text:number>4.</text:number>
                <text:p text:style-name="al">De beschikking bevat in ieder geval: </text:p>
                <text:list text:style-name="id1-3-2-2-3-5-3">
                  <text:list-item text:style-override="id1-3-2-2-3-5-3-1">
                    <text:number>a)</text:number>
                    <text:p text:style-name="al">De naam en geboortedatum van de aanvrager/ouder(s)/verzorger(s);</text:p>
                  </text:list-item>
                  <text:list-item text:style-override="id1-3-2-2-3-5-3-2">
                    <text:number>b)</text:number>
                    <text:p text:style-name="al">Registratienamen (of BSN) en geboortedatum van de kinderen waar de opvang voor verzocht wordt; </text:p>
                  </text:list-item>
                  <text:list-item text:style-override="id1-3-2-2-3-5-3-3">
                    <text:number>c)</text:number>
                    <text:p text:style-name="al">Soort/ aard van de kinderopvangvoorziening waar de opvang plaats zal vinden;</text:p>
                  </text:list-item>
                  <text:list-item text:style-override="id1-3-2-2-3-5-3-4">
                    <text:number>d)</text:number>
                    <text:p text:style-name="al">De naam, vestigingsplaats en het registratienummer Landelijk register Kinderopvang van de kinderopvangvoorziening waar -op basis van de offerte) de opvang plaats zal vinden;</text:p>
                  </text:list-item>
                  <text:list-item text:style-override="id1-3-2-2-3-5-3-5">
                    <text:number>e)</text:number>
                    <text:p text:style-name="al">Het aantal toegekende aantal dagen/uren aan opvang per maand;</text:p>
                  </text:list-item>
                  <text:list-item text:style-override="id1-3-2-2-3-5-3-6">
                    <text:number>f)</text:number>
                    <text:p text:style-name="al">De duur van de beschikking en daarmee de duur van de toegekende opvang; </text:p>
                  </text:list-item>
                  <text:list-item text:style-override="id1-3-2-2-3-5-3-7">
                    <text:number>g)</text:number>
                    <text:p text:style-name="al">Korte omschrijving doel van de ondersteuning en de verbinding met het ondersteuningsplan wijkteam;</text:p>
                  </text:list-item>
                  <text:list-item text:style-override="id1-3-2-2-3-5-3-8">
                    <text:number>h)</text:number>
                    <text:p text:style-name="al">De wijze waarop de tegemoetkoming wordt uitbetaald;</text:p>
                  </text:list-item>
                  <text:list-item text:style-override="id1-3-2-2-3-5-3-9">
                    <text:number>i)</text:number>
                    <text:p text:style-name="al">De verplichtingen van de ontvangende ouder(s)/verzorger/aanvrager</text:p>
                  </text:list-item>
                  <text:list-item text:style-override="id1-3-2-2-3-5-3-10">
                    <text:number>j)</text:number>
                    <text:p text:style-name="al">Financiële eigen bijdrage ouders en de berekening waarop deze eigen bijdrage is vastgesteld</text:p>
                  </text:list-item>
                  <text:list-item text:style-override="id1-3-2-2-3-5-3-11">
                    <text:number>k)</text:number>
                    <text:p text:style-name="al">De grond waarop de tegemoetkoming wordt verstrekt</text:p>
                  </text:list-item>
                  <text:list-item text:style-override="id1-3-2-2-3-5-3-12">
                    <text:number>l)</text:number>
                    <text:p text:style-name="al">De wijze waarop de tegemoetkoming wordt uitbetaald</text:p>
                  </text:list-item>
                  <text:list-item text:style-override="id1-3-2-2-3-5-3-13">
                    <text:number>m)</text:number>
                    <text:p text:style-name="al">Bezwaarclausule</text:p>
                  </text:list-item>
                </text:list>
              </text:list-item>
              <text:list-item text:style-override="id1-3-2-2-3-6">
                <text:number>5.</text:number>
                <text:p text:style-name="al">De beschikking wordt binnen 2 weken na ontvangst bij administratief behandelaar naar de aanvrager toegedaan. Dit gebeurt per post, mail of via de casemanager van het wijkteam.</text:p>
              </text:list-item>
            </text:list>
          </text:section>
          <text:section text:name="artikel_id1-3-2-2-4" text:style-name="artikel">
            <text:p text:style-name="artikel_kop_titel"><text:span text:style-name="artikel_kop_label">Artikel</text:span> <text:span text:style-name="artikel_kop_nr">4.</text:span> Uitvoeringsproces en verplichtingen aanvrager</text:p>
            <text:list text:style-name="id1-3-2-2-4-2">
              <text:list-item text:style-override="id1-3-2-2-4-2">
                <text:number>1.</text:number>
                <text:p text:style-name="al">Na ontvangst van de beschikking draagt de aanvrager/ouder(s)/verzorger(s) zorg voor definitieve inschrijving van het kind bij de Kinderopvangvoorziening waar de offerte is opgevraagd;</text:p>
              </text:list-item>
              <text:list-item text:style-override="id1-3-2-2-4-3">
                <text:number>2.</text:number>
                <text:p text:style-name="al">Aanvrager/ouder(s)/verzorger(s) dragen zorg voor de ontvangst van een definitief contract, dat voldoet aan de bepalingen binnen de beschikking. Het contract bevat tenminste:</text:p>
                <text:list text:style-name="id1-3-2-2-4-3-3">
                  <text:list-item text:style-override="id1-3-2-2-4-3-3-1">
                    <text:number>a)</text:number>
                    <text:p text:style-name="al">De definitieve aanvangsdatum van de opvang, welke moet liggen in de eerste maand waarop volgens de definitieve beschikking de SMI-zorg aanvangt;</text:p>
                  </text:list-item>
                  <text:list-item text:style-override="id1-3-2-2-4-3-3-2">
                    <text:number>b)</text:number>
                    <text:p text:style-name="al">Een definitieve einddatum van de opvang, welke moet liggen in de eerste maand waarop volgens de definitieve beschikking de SMI-zorg eindigt.</text:p>
                  </text:list-item>
                </text:list>
              </text:list-item>
              <text:list-item text:style-override="id1-3-2-2-4-4">
                <text:number>3.</text:number>
                <text:p text:style-name="al">Aanvrager/ouder(s)/verzorger(s) dragen er zorg voor dat een afschrift van het definitieve contract met de kinderopvangvoorziening binnen 1 week toekomt aan de gemeente en/of wijkteam; </text:p>
              </text:list-item>
              <text:list-item text:style-override="id1-3-2-2-4-5">
                <text:number>4.</text:number>
                <text:p text:style-name="al">Aanvrager/ouder(s)/verzorger(s) dragen er zorg voor dat het kind/de kinderen de opvang volgens contract met de kinderenopvang ontvangen en volgens contractafname aan de opvang deel kan nemen en volwaardig deel neemt;</text:p>
              </text:list-item>
              <text:list-item text:style-override="id1-3-2-2-4-6">
                <text:number>5.</text:number>
                <text:p text:style-name="al">Aanvrager/ouder(s)/verzorger(s) dragen er zorg dat zij communicatielijnen met de betreffende kinderopvangvoorziening actief open houden en de gecontracteerde afspraken en aanwijzingen van de kinderopvangvoorziening volgen;</text:p>
              </text:list-item>
              <text:list-item text:style-override="id1-3-2-2-4-7">
                <text:number>6.</text:number>
                <text:p text:style-name="al">Aanvrager/ouder(s)/verzorger(s) zijn gehouden aan de in het besluit/de beschikking SMI gestelde bepalingen en mogen op inhoud en de uitvoering daarvan niet in eigen beheer afwijken.</text:p>
              </text:list-item>
            </text:list>
          </text:section>
          <text:section text:name="artikel_id1-3-2-2-5" text:style-name="artikel">
            <text:p text:style-name="artikel_kop_titel"><text:span text:style-name="artikel_kop_label">Artikel</text:span> <text:span text:style-name="artikel_kop_nr">5.</text:span> Eigen bijdrage, kosten, proces en afhandeling </text:p>
            <text:list text:style-name="id1-3-2-2-5-2">
              <text:list-item text:style-override="id1-3-2-2-5-2">
                <text:number>1.</text:number>
                <text:p text:style-name="al">Na ontvangst van de offerte van de kinderopvangvoorziening draagt de administratief behandelaar zorg voor de afspraken met de kinderopvangvoorziening over toezending en afhandeling van de facturen, gedurende de beschikte termijn SMI;</text:p>
              </text:list-item>
              <text:list-item text:style-override="id1-3-2-2-5-3">
                <text:number>2.</text:number>
                <text:p text:style-name="al">De kinderopvangvoorziening stuurt maandelijks de facturen naar de gemeente Maassluis met daarin de afgesproken tegemoetkoming vanuit de gemeente;</text:p>
              </text:list-item>
              <text:list-item text:style-override="id1-3-2-2-5-4">
                <text:number>3.</text:number>
                <text:p text:style-name="al">De eigen bijdrage van ouders wordt bij ouders in rekening gebracht door de kinderopvangvoorziening;</text:p>
              </text:list-item>
              <text:list-item text:style-override="id1-3-2-2-5-5">
                <text:number>4.</text:number>
                <text:p text:style-name="al">De berekening van de eigen bijdrage is gelijkgeschakeld aan de actuele berekeningen van de landelijke Kinderopvangtoeslag. Hierbij wordt gebruik gemaakt van dezelfde actuele berekeningsmodellen;</text:p>
              </text:list-item>
              <text:list-item text:style-override="id1-3-2-2-5-6">
                <text:number>5.</text:number>
                <text:p text:style-name="al">Voor ouders/verzorgers die bijstand ontvangen, geldt geen eigen ouderbijdrage;</text:p>
              </text:list-item>
              <text:list-item text:style-override="id1-3-2-2-5-7">
                <text:number>6.</text:number>
                <text:p text:style-name="al">Afwijkend op de landelijke regelgeving Wet op de kinderopvang (Wko) en het Besluit tegemoetkoming kosten kinderopvang staat de gemeentelijke eigen bijdrage bij SMI Kinderopvang vast voor de gehele duur van de SMI beschikking (artikel 1. Lid 12: voor de maximale duur van 6 maanden) en wordt tussentijds bij gelijkblijvende beschikking niet gewijzigd n.a.v. wettelijke regelgeving of persoonlijke omstandigheden;</text:p>
              </text:list-item>
              <text:list-item text:style-override="id1-3-2-2-5-8">
                <text:number>7.</text:number>
                <text:p text:style-name="al">Een tussentijdse wijziging van de beschikking of een verlenging na de maximale duur van 6 maanden, wordt gezien als nieuwe besluitvorming met een daarbij behorende nieuwe beschikking en noodzaakt een nieuwe berekening van de eigen bijdrage.</text:p>
              </text:list-item>
            </text:list>
          </text:section>
          <text:section text:name="artikel_id1-3-2-2-6" text:style-name="artikel">
            <text:p text:style-name="artikel_kop_titel"><text:span text:style-name="artikel_kop_label">Artikel</text:span> <text:span text:style-name="artikel_kop_nr">6.</text:span> Weigeringsgronden, intrekking en wijzigingsgronden</text:p>
            <text:list text:style-name="id1-3-2-2-6-2">
              <text:list-item text:style-override="id1-3-2-2-6-2">
                <text:number>1.</text:number>
                <text:p text:style-name="al">Het college kan de aanvraag afwijzen of de aanvraag/ beschikking wijzigen bij de volgende situaties: </text:p>
                <text:list text:style-name="id1-3-2-2-6-2-3">
                  <text:list-item text:style-override="id1-3-2-2-6-2-3-1">
                    <text:number>a)</text:number>
                    <text:p text:style-name="al">Als binnen de aanvraag of na beschikking (alsnog) een recht blijkt op kinderopvangtoeslag. Ook als deze situatie vanuit rijkswege wijzigt;</text:p>
                  </text:list-item>
                  <text:list-item text:style-override="id1-3-2-2-6-2-3-2">
                    <text:number>b)</text:number>
                    <text:p text:style-name="al">Als aanvrager/ouder(s)/verzorger(s) ondersteuning of opvang vanuit eigen netwerk kan organiseren en er na vraagverheldering geen noodzaak tot inzet SMI-ondersteuning blijkt;</text:p>
                  </text:list-item>
                  <text:list-item text:style-override="id1-3-2-2-6-2-3-3">
                    <text:number>c)</text:number>
                    <text:p text:style-name="al">Als er binnen de aanvraag recht bestaat op andere voorliggende wetten/voorzieningen die het gezin kunnen ondersteunen;</text:p>
                  </text:list-item>
                  <text:list-item text:style-override="id1-3-2-2-6-2-3-4">
                    <text:number>d)</text:number>
                    <text:p text:style-name="al">Als er andere ondersteuning vanuit de gemeente/het wijkteam geboden kan worden, waardoor de noodzaak tot SMI-opvang komt te vervallen;</text:p>
                  </text:list-item>
                  <text:list-item text:style-override="id1-3-2-2-6-2-3-5">
                    <text:number>e)</text:number>
                    <text:p text:style-name="al">Als aanvrager/ouder(s)/verzorger(s) onjuiste gegevens hebben aangeleverd of bij onderzoek aantoonbaar frauduleus handelen;</text:p>
                  </text:list-item>
                  <text:list-item text:style-override="id1-3-2-2-6-2-3-6">
                    <text:number>f)</text:number>
                    <text:p text:style-name="al">Als aanvrager/ouder(s)/verzorger(s) niet meewerken aan benodigde onderzoeken binnen de vraagverheldering en de aanvraagprocedure;</text:p>
                  </text:list-item>
                  <text:list-item text:style-override="id1-3-2-2-6-2-3-7">
                    <text:number>g)</text:number>
                    <text:p text:style-name="al">Als aanvrager/ouder(s)/verzorger(s) niet meewerken aan het ondersteuningsplan, inclusief doelstelling en inspanningsverplichting tot beoogt resultaat;</text:p>
                  </text:list-item>
                  <text:list-item text:style-override="id1-3-2-2-6-2-3-8">
                    <text:number>h)</text:number>
                    <text:p text:style-name="al">Als de gezinssituatie tijdens de aanvraagprocedure en/of ten opzichte van de beschikking zodanig veranderd dat de oorspronkelijke aanvraag opnieuw bekeken en beoordeeld moet worden;</text:p>
                  </text:list-item>
                  <text:list-item text:style-override="id1-3-2-2-6-2-3-9">
                    <text:number>i)</text:number>
                    <text:p text:style-name="al">Als aanvrager/ouder(s)/verzorger(s) wijzigingen die de oorspronkelijke aanvraag beïnvloeden en/of de beschikking inhoudelijk wijzigen niet tijdig (binnen 1 maand na gebeurtenis) aangeven.</text:p>
                  </text:list-item>
                </text:list>
              </text:list-item>
              <text:list-item text:style-override="id1-3-2-2-6-3">
                <text:number>2.</text:number>
                <text:p text:style-name="al">Het college kan een besluit tot toekenning van SMI herzien, dan wel trekt een besluit tot toekenning SMI in, en vordert de betaalde kinderopvang terug bij aanvrager/ouder(s)/verzorger(s) wanneer het niet of niet behoorlijk nakomen van de verplichtingen zoals bedoeld in artikel 4 en artikel 6.1 van deze Beleidsregel, geleid heeft tot een ten onrechte of te hoog toegekende tegemoetkoming;</text:p>
              </text:list-item>
              <text:list-item text:style-override="id1-3-2-2-6-4">
                <text:number>3.</text:number>
                <text:p text:style-name="al">Tevens kan het recht op SMI worden herzien of ingetrokken en de betaalde kinderopvang bij aanvrager/ouder(s)/verzorger(s) worden teruggevorderd, wanneer anderszins SMI ten onrechte toegekend is; </text:p>
              </text:list-item>
              <text:list-item text:style-override="id1-3-2-2-6-5">
                <text:number>4.</text:number>
                <text:p text:style-name="al">Het opleggen van een bestuurlijke boete hierbij, is een bevoegdheid van het college.</text:p>
              </text:list-item>
            </text:list>
          </text:section>
          <text:section text:name="artikel_id1-3-2-2-7" text:style-name="artikel">
            <text:p text:style-name="artikel_kop_titel"><text:span text:style-name="artikel_kop_label">Artikel</text:span> <text:span text:style-name="artikel_kop_nr">7.</text:span> Afwijken van bepalingen; hardheidsclausule</text:p>
            <text:p text:style-name="al">Het college kan in bijzondere gevallen van de bepalingen in deze Beleidsregel afwijken, indien toepassing daarvan tot onbillijkheden van overwegende aard leidt. Hierbij wordt de veiligheid en de ontwikkeling van het kind en de ouders voorop gesteld.</text:p>
          </text:section>
          <text:section text:name="artikel_id1-3-2-2-8" text:style-name="artikel">
            <text:p text:style-name="artikel_kop_titel"><text:span text:style-name="artikel_kop_label">Artikel</text:span> <text:span text:style-name="artikel_kop_nr">8.</text:span> Inwerkingtreding en overgangsrecht</text:p>
            <text:list text:style-name="id1-3-2-2-8-2">
              <text:list-item text:style-override="id1-3-2-2-8-2">
                <text:number>1.</text:number>
                <text:p text:style-name="al">Deze Beleidsregel treedt één dag na publicatie in werking</text:p>
              </text:list-item>
              <text:list-item text:style-override="id1-3-2-2-8-3">
                <text:number>2.</text:number>
                <text:p text:style-name="al">Aanvragen die zijn ingediend op grond van de Verordening Wet kinderopvang Maassluis 2011 en waarop nog niet is beslist bij het in werking treden van de Beleidsregel Sociaal Medische Indicatie Kinderopvang Maassluis vanaf 2021, worden afgehandeld krachtens deze verordening.</text:p>
              </text:list-item>
              <text:list-item text:style-override="id1-3-2-2-8-4">
                <text:number>3.</text:number>
                <text:p text:style-name="al">Besluiten die zijn genomen onder de werking van de Verordening Wet kinderopvang Maassluis 2011, blijven onverkort van kracht tot het einde van de beschikking.</text:p>
              </text:list-item>
            </text:list>
          </text:section>
          <text:section text:name="artikel_id1-3-2-2-9" text:style-name="artikel">
            <text:p text:style-name="artikel_kop_titel"><text:span text:style-name="artikel_kop_label">Artikel</text:span> <text:span text:style-name="artikel_kop_nr">9.</text:span> Intrekking oude verordening</text:p>
            <text:p text:style-name="al">De Verordening Wet kinderopvang Maassluis 2011, vastgesteld op 16-11-2011, wordt gelijktijdig met de inwerkingtreding van onderhavige Beleidsregel ingetrokken.</text:p>
          </text:section>
          <text:section text:name="artikel_id1-3-2-2-10" text:style-name="artikel">
            <text:p text:style-name="artikel_kop_titel"><text:span text:style-name="artikel_kop_label">Artikel</text:span> <text:span text:style-name="artikel_kop_nr">10.</text:span> Citeertitel</text:p>
            <text:p text:style-name="al">Deze Beleidsregel wordt aangehaald als: Beleidsregel Sociaal Medische Indicatie Kinderopvang Maassluis vanaf 2022.</text:p>
          </text:section>
        </text:section>
        <text:section text:name="regeling-sluiting_id1-3-2-3" text:style-name="regeling-sluiting">
          <text:section text:name="ondertekening_id1-3-2-3-1">
            <text:p><text:span text:style-name="functie">Vastgesteld in de vergadering van het college van burgemeester en wethouders van Maassluis op 7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7905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05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05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Sociale zekerheid | Organisatie en beleid</meta:user-defined>
    <meta:user-defined meta:name="DC.source">Onbekend</meta:user-defined>
    <meta:user-defined meta:name="OVERHEIDop.referentienummer">310204</meta:user-defined>
    <meta:user-defined meta:name="DCTERMS.alternative">Beleidsregel Sociaal Medische Indicatie Kinderopvang Maassluis vanaf 2022</meta:user-defined>
    <dc:language>nl</dc:language>
    <meta:user-defined meta:name="OVERHEIDop.locatietype/OVERHEIDop.gebiedsmarkering">Gemeente</meta:user-defined>
    <meta:user-defined meta:name="DC.title">Beleidsregel Sociaal Medische Indicatie (SMI) Kinderopvang Maassluis 2022</meta:user-defined>
    <meta:user-defined meta:name="DCTERMS.W3CDTF/DCTERMS.available">2022-06-23</meta:user-defined>
    <meta:user-defined meta:name="DCTERMS.W3CDTF/OVERHEIDop.jaargang">2022</meta:user-defined>
    <meta:user-defined meta:name="OVERHEIDop.publicationIssue">279059</meta:user-defined>
    <meta:user-defined meta:name="OVERHEIDop.betreftRegeling">CVDR678145_1</meta:user-defined>
    <meta:user-defined meta:name="xs:date/OVERHEIDop.startdatum">2022-06-24</meta:user-defined>
    <meta:user-defined meta:name="OVERHEIDop.GmbID/DC.identifier">gmb-2022-279059</meta:user-defined>
    <meta:user-defined meta:name="OVERHEIDop.versieInformatie"/>
  </office:meta>
</office:document-meta>
</file>