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Algemene Plaatselijke Verordening Velsen 2019 (4e wijziging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Velsen, </text:p>
            <text:p text:style-name="al"/>
            <text:p text:style-name="al">Gelezen het raadsvoorstel van burgemeester en wethouders, nummer …………van  …………..</text:p>
            <text:p text:style-name="al">Besluit</text:p>
            <text:p text:style-name="al">De verordening tot wijziging van de Algemene Plaatselijke Verordening gemeente Velsen 2019 (4e wijziging) als volg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Algemene Plaatselijke Verordening gemeente Velsen 2019 wordt als volgt gewijzigd:</text:p>
            <text:p text:style-name="al">A. </text:p>
            <text:p text:style-name="al">Artikel 2:30a komt te vervallen. </text:p>
            <text:p text:style-name="al">B. </text:p>
            <text:p text:style-name="al">Artikel 5:24 komt als volgt te luiden: </text:p>
            <text:p text:style-name="al">1. Het is verboden zich zonder noodzaak vanaf een havenhoofd, strekdam of pier in zee te begeven. </text:p>
            <text:p text:style-name="al">2. Eenieder is verplicht om onmiddellijk gevolg te geven aan de in het belang van hun veiligheid gegeven aanwijzingen door een lid van het erkende reddingswezen.  </text:p>
            <text:p text:style-name="al">3. Eenieder is verplicht om onmiddellijk gevolg te geven aan de waarschuwingsvlaggen van het erkende reddingswezen gehesen aan de daartoe bestemde palen. </text:p>
            <text:p text:style-name="al">C. </text:p>
            <text:p text:style-name="al">In artikel 6:1 komt in het eerste lid artikel 2:30a te vervallen.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daags na publicatie inwerking.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 ………………..</text:span></text:p>
            <text:p><text:span text:style-name="functie">De raad van de gemeente Velsen,</text:span></text:p>
            <text:p><text:span text:style-name="functie">De griffier,    De voorzitter,</text:span></text:p>
            <text:p><text:span text:style-name="functie"/></text:p>
            <text:p><text:span text:style-name="functie">R. Palstra    F.C. Dal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905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5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5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Vel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lsen</meta:user-defined>
    <meta:user-defined meta:name="OVERHEID.Gemeente/DCTERMS.publisher">Velsen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18-09-19</meta:user-defined>
    <meta:user-defined meta:name="OVERHEIDop.referentienummer">R18.095</meta:user-defined>
    <meta:user-defined meta:name="DCTERMS.alternative">Algemene plaatselijke verordening Velsen 2019</meta:user-defined>
    <dc:language>nl</dc:language>
    <meta:user-defined meta:name="OVERHEIDop.locatietype/OVERHEIDop.gebiedsmarkering">Gemeente</meta:user-defined>
    <meta:user-defined meta:name="DC.title">Algemene plaatselijke verordening Velsen 2019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053</meta:user-defined>
    <meta:user-defined meta:name="OVERHEIDop.betreftRegeling">CVDR618713_5</meta:user-defined>
    <meta:user-defined meta:name="xs:date/OVERHEIDop.startdatum">2022-06-22</meta:user-defined>
    <meta:user-defined meta:name="OVERHEIDop.GmbID/DC.identifier">gmb-2022-279053</meta:user-defined>
    <meta:user-defined meta:name="OVERHEIDop.versieInformatie"/>
  </office:meta>
</office:document-meta>
</file>