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Flauwe Werk 1 - wijziging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voor het wijzigen van een leidinggevende, Flauwe Werk 1 in Ouddorp. De vergunning geldt vanaf 14 juni 2022. De verzenddatum is 14 juni 2022 en het referentienummer is Z-22-14263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05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5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5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2459</meta:user-defined>
    <dc:language>nl</dc:language>
    <meta:user-defined meta:name="OVERHEIDop.locatietype/OVERHEIDop.gebiedsmarkering">Adres</meta:user-defined>
    <meta:user-defined meta:name="DC.title">Verleende vergunning Alcoholwet - Ouddorp, Flauwe Werk 1 - wijziging leidinggevend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51</meta:user-defined>
    <meta:user-defined meta:name="OVERHEIDop.GmbID/DC.identifier">gmb-2022-279051</meta:user-defined>
    <meta:user-defined meta:name="OVERHEIDop.versieInformatie"/>
  </office:meta>
</office:document-meta>
</file>