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plaatse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2 een aanvraag omgevingsvergunning met zaaknummer <text:span text:style-name="nadrukvet">W-AOV220277</text:span> hebben ontvangen voor het herbouwen van een loods op de locatie <text:span text:style-name="nadrukvet">Hoofdplaatseweg 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0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Hoofdplaatseweg 2 in Biervlie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050</meta:user-defined>
    <meta:user-defined meta:name="OVERHEIDop.GmbID/DC.identifier">gmb-2022-279050</meta:user-defined>
    <meta:user-defined meta:name="OVERHEIDop.versieInformatie"/>
  </office:meta>
</office:document-meta>
</file>