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eveland 1, 2716C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uni 2022 een besluit verzonden op de aanvraag met zaaknummer 2022-040199 voor het plaatsen van een dakkapel op het voordakvlak van de woning op locatie Beveland 1, 2716C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04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4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4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veland 1, 2716C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eveland 1, 2716CP Zoeter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40</meta:user-defined>
    <meta:user-defined meta:name="OVERHEIDop.GmbID/DC.identifier">gmb-2022-279040</meta:user-defined>
    <meta:user-defined meta:name="OVERHEIDop.versieInformatie"/>
  </office:meta>
</office:document-meta>
</file>