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veeoversteek op het perceel Venn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uni 2022 een besluit genomen op de aanvraag met zaaknummer Z/22/658726 voor een Omgevingsvergunning voor het realiseren van een veeoversteek op locatie Venneweg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03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veeoverstee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veeoversteek op het perceel Venneweg 3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34</meta:user-defined>
    <meta:user-defined meta:name="OVERHEIDop.GmbID/DC.identifier">gmb-2022-279034</meta:user-defined>
    <meta:user-defined meta:name="OVERHEIDop.versieInformatie"/>
  </office:meta>
</office:document-meta>
</file>