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aakmansdijk 2, 7273PD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melding ontvangen waarvoor geen vergunningsplicht geldt voor de locatie Braakmansdijk 2, 7273PD Haarlo. De melding is geregistreerd onder zaaknummer 25754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0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raakmansdijk 2, 7273PD Haarlo</meta:user-defined>
    <dc:language>nl</dc:language>
    <meta:user-defined meta:name="OVERHEIDop.locatietype/OVERHEIDop.gebiedsmarkering">Punt</meta:user-defined>
    <meta:user-defined meta:name="DC.title">Kennisgeving ontvangst melding, Braakmansdijk 2, 7273PD Haarlo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03</meta:user-defined>
    <meta:user-defined meta:name="OVERHEIDop.GmbID/DC.identifier">gmb-2022-27903</meta:user-defined>
    <meta:user-defined meta:name="OVERHEIDop.versieInformatie"/>
  </office:meta>
</office:document-meta>
</file>