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Hardenbergerweg 8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Hardenbergerweg 85 </text:p>
            <text:p text:style-name="common-al">Wat: ontheffing stookverbod t/m 15 juni 2025</text:p>
            <text:p text:style-name="common-al">Verzonden: 17-06-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902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2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02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012</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 Geesteren,  Hardenbergerweg 85:  ontheffing stookverbod</meta:user-defined>
    <meta:user-defined meta:name="DCTERMS.W3CDTF/DCTERMS.available">2022-06-28</meta:user-defined>
    <meta:user-defined meta:name="DCTERMS.W3CDTF/OVERHEIDop.jaargang">2022</meta:user-defined>
    <meta:user-defined meta:name="OVERHEIDop.publicationIssue">279027</meta:user-defined>
    <meta:user-defined meta:name="OVERHEIDop.GmbID/DC.identifier">gmb-2022-279027</meta:user-defined>
    <meta:user-defined meta:name="OVERHEIDop.versieInformatie"/>
  </office:meta>
</office:document-meta>
</file>