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elissant, Noorddijk 2 - verstrekken zwakalcoholhoudende dranken tijdens Rondje K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het Rondje Karre, Noorddijk 2 in Melissant. De vergunning geldt op 2 juli 2022. De verzenddatum is 10 juni 2022 en het referentienummer is Z-22-1426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0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2632</meta:user-defined>
    <dc:language>nl</dc:language>
    <meta:user-defined meta:name="OVERHEIDop.locatietype/OVERHEIDop.gebiedsmarkering">Adres</meta:user-defined>
    <meta:user-defined meta:name="DC.title">Verleende ontheffing Alcoholwet - Melissant, Noorddijk 2 - verstrekken zwakalcoholhoudende dranken tijdens Rondje Karr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25</meta:user-defined>
    <meta:user-defined meta:name="OVERHEIDop.GmbID/DC.identifier">gmb-2022-279025</meta:user-defined>
    <meta:user-defined meta:name="OVERHEIDop.versieInformatie"/>
  </office:meta>
</office:document-meta>
</file>