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6 bomen - t.h.v. Hooizolder 119-125, 9205 CJ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ooizolder 119-125, 9205 CJ in Drachten, een gemeentelijke aanvraag voor de kap van 6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0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Hooizolder 119-125, 9205 CJ in Drachten, een gemeentelijke aanvraag voor de kap van 6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6 bomen - t.h.v. Hooizolder 119-125, 9205 CJ in Drachten</meta:user-defined>
    <meta:user-defined meta:name="DCTERMS.W3CDTF/DCTERMS.available">2022-06-29</meta:user-defined>
    <meta:user-defined meta:name="DCTERMS.W3CDTF/OVERHEIDop.jaargang">2022</meta:user-defined>
    <meta:user-defined meta:name="OVERHEIDop.publicationIssue">279024</meta:user-defined>
    <meta:user-defined meta:name="OVERHEIDop.GmbID/DC.identifier">gmb-2022-279024</meta:user-defined>
    <meta:user-defined meta:name="OVERHEIDop.versieInformatie"/>
  </office:meta>
</office:document-meta>
</file>