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luifels en screens aan Binderseind 34 e, f, g en Nonnengang 24, 3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aanbrengen van luifels en screens,<text:span text:style-name="nadrukvet"> Binderseind 34 e, f, g en Nonnengang 24, 34 </text:span>(14691-2022) <text:span text:style-name="nadrukvet">activiteiten bouwen en monumenten </text:span>verzenddatum 13 juni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902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2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2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91-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aanbrengen van luifels en screens aan Binderseind 34 e, f, g en Nonnengang 24, 34 te Gemert</meta:user-defined>
    <meta:user-defined meta:name="DCTERMS.W3CDTF/DCTERMS.available">2022-06-21</meta:user-defined>
    <meta:user-defined meta:name="DCTERMS.W3CDTF/OVERHEIDop.jaargang">2022</meta:user-defined>
    <meta:user-defined meta:name="OVERHEIDop.publicationIssue">279023</meta:user-defined>
    <meta:user-defined meta:name="OVERHEIDop.GmbID/DC.identifier">gmb-2022-279023</meta:user-defined>
    <meta:user-defined meta:name="OVERHEIDop.versieInformatie"/>
  </office:meta>
</office:document-meta>
</file>