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Hanzeweg, mastnr. 23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970</text:p>
            <text:p text:style-name="common-al">Verzenddatum besluit: 17-06-2022</text:p>
            <text:p text:style-name="common-al">Locatie: Hanzeweg, mastnr. 23, Deventer</text:p>
            <text:p text:style-name="common-al">Projectomschrijving: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01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05970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reclame, Hanzeweg, mastnr. 23, Devent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14</meta:user-defined>
    <meta:user-defined meta:name="OVERHEIDop.GmbID/DC.identifier">gmb-2022-279014</meta:user-defined>
    <meta:user-defined meta:name="OVERHEIDop.versieInformatie"/>
  </office:meta>
</office:document-meta>
</file>