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De Bijlen 4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7 juni 2022 een melding ontvangen voor het houden van een festiviteit op de locatie De Bijlen 4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151773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01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1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1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De Bijlen 4 in Alphen aan den Rij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013</meta:user-defined>
    <meta:user-defined meta:name="OVERHEIDop.GmbID/DC.identifier">gmb-2022-279013</meta:user-defined>
    <meta:user-defined meta:name="OVERHEIDop.versieInformatie"/>
  </office:meta>
</office:document-meta>
</file>