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et Hooge Land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t Hooge Land 24, 4213 DC</text:span> (verzonden 15/06/ ’22) </text:p>
            <text:p text:style-name="common-al">het plaatsen van een dakkapel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900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et Hooge Land 24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07</meta:user-defined>
    <meta:user-defined meta:name="OVERHEIDop.GmbID/DC.identifier">gmb-2022-279007</meta:user-defined>
    <meta:user-defined meta:name="OVERHEIDop.versieInformatie"/>
  </office:meta>
</office:document-meta>
</file>