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Markt - verstrekken zwakalcoholhoudende dranken tijdens de Port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Portdagen op de Markt in Goedereede. De vergunning geldt op 17 juni 2022 van 16.00 tot 23.00 uur en op 18 juni 2022 van 12.00 tot 23.00 uur. De verzenddatum is 14 juni 2022 en het referentienummer is Z-22-14418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00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0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lcoholwet - Goedereede, Markt - verstrekken zwakalcoholhoudende dranken tijdens de Portdagen</meta:user-defined>
    <meta:user-defined meta:name="DCTERMS.W3CDTF/DCTERMS.available">2022-06-21</meta:user-defined>
    <meta:user-defined meta:name="DCTERMS.W3CDTF/OVERHEIDop.jaargang">2022</meta:user-defined>
    <meta:user-defined meta:name="OVERHEIDop.publicationIssue">279006</meta:user-defined>
    <meta:user-defined meta:name="OVERHEIDop.GmbID/DC.identifier">gmb-2022-279006</meta:user-defined>
    <meta:user-defined meta:name="OVERHEIDop.versieInformatie"/>
  </office:meta>
</office:document-meta>
</file>