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8529-OVR-48529</text:p>
            <text:p text:style-name="common-al">Omschrijving: plaatsen van 2 dakkapellen</text:p>
            <text:p text:style-name="common-al">Adres: Spoorwaterlaan 35 5622C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00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29-OVR-48529</meta:user-defined>
    <meta:user-defined meta:name="DCTERMS.abstract">plaatsen van 2 dakkapellen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05</meta:user-defined>
    <meta:user-defined meta:name="OVERHEIDop.GmbID/DC.identifier">gmb-2022-279005</meta:user-defined>
    <meta:user-defined meta:name="OVERHEIDop.versieInformatie"/>
  </office:meta>
</office:document-meta>
</file>