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aklerweg 1D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klerweg 1D 1096BA Amsterdam</text:p>
            <text:p text:style-name="common-al">Omschrijving: het tijdelijk gebruiken van een deel van het pand in strijd met het bestemmingsplan, met de gebruiksfunctie industrie</text:p>
            <text:p text:style-name="common-al">Verzonden naar aanvrager op: 14-06-2022</text:p>
            <text:p text:style-name="common-al">Zaaknummer: Z2022-O001539</text:p>
            <text:p text:style-name="common-al">OLO nummer: 68004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O001539</meta:user-defined>
    <meta:user-defined meta:name="DCTERMS.abstract">het tijdelijk gebruiken van een deel van het pand in strijd met het bestemmingsplan, met de gebruiksfunctie industrie</meta:user-defined>
    <dc:language>nl</dc:language>
    <meta:user-defined meta:name="OVERHEIDop.locatietype/OVERHEIDop.gebiedsmarkering">Punt</meta:user-defined>
    <meta:user-defined meta:name="DC.title">Verlenging beslistermijn omgevingsvergunning Spaklerweg 1D 1096BA Amsterda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02</meta:user-defined>
    <meta:user-defined meta:name="OVERHEIDop.GmbID/DC.identifier">gmb-2022-279002</meta:user-defined>
    <meta:user-defined meta:name="OVERHEIDop.versieInformatie"/>
  </office:meta>
</office:document-meta>
</file>