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2 bomen aan Hooge Braak ter hoogte van nr. 22 t/m 4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22 bomen, <text:span text:style-name="nadrukvet">Hooge Braak ter hoogte van nr. 22 t/m 44 </text:span>(36226-2022) <text:span text:style-name="nadrukvet">activiteit kappen </text:span>verzenddatum 14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900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6226-2022</meta:user-defined>
    <dc:language>nl</dc:language>
    <meta:user-defined meta:name="OVERHEIDop.locatietype/OVERHEIDop.gebiedsmarkering">Weg</meta:user-defined>
    <meta:user-defined meta:name="DC.title">Toestemming voor het vellen van 22 bomen aan Hooge Braak ter hoogte van nr. 22 t/m 44 te Bakel</meta:user-defined>
    <meta:user-defined meta:name="DCTERMS.W3CDTF/DCTERMS.available">2022-06-21</meta:user-defined>
    <meta:user-defined meta:name="DCTERMS.W3CDTF/OVERHEIDop.jaargang">2022</meta:user-defined>
    <meta:user-defined meta:name="OVERHEIDop.publicationIssue">279001</meta:user-defined>
    <meta:user-defined meta:name="OVERHEIDop.GmbID/DC.identifier">gmb-2022-279001</meta:user-defined>
    <meta:user-defined meta:name="OVERHEIDop.versieInformatie"/>
  </office:meta>
</office:document-meta>
</file>