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Steinweg 9, 6367 G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Steinweg 9, 6367GM Voerendaal: bouwen van een woning (ontvangen 8 april 2022, zaaknummer 2022-018702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9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inweg 9, 6367GM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Steinweg 9, 6367 GM Voerendaa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99</meta:user-defined>
    <meta:user-defined meta:name="OVERHEIDop.GmbID/DC.identifier">gmb-2022-278999</meta:user-defined>
    <meta:user-defined meta:name="OVERHEIDop.versieInformatie"/>
  </office:meta>
</office:document-meta>
</file>